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1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3" table:number-columns-repeated="3" table:default-cell-style-name="ce6"/>
        <table:table-column table:style-name="co2" table:number-columns-repeated="1000" table:default-cell-style-name="ce6"/>
        <table:table-column table:style-name="co2" table:default-cell-style-name="ce7"/>
        <table:table-row table:style-name="ro1">
          <table:table-cell table:style-name="ce1" office:value-type="string" table:number-columns-spanned="12" table:number-rows-spanned="1">
            <text:p>NR SPRAWY P/29/2014/AZK Ł-G</text:p>
          </table:table-cell>
          <table:covered-table-cell table:number-columns-repeated="11" table:style-name="ce4"/>
          <table:table-cell table:style-name="ce1" office:value-type="string">
            <text:p> </text:p>
          </table:table-cell>
          <table:table-cell table:style-name="ce1" office:value-type="string" table:number-columns-spanned="7" table:number-rows-spanned="1">
            <text:p>Załącznik Nr 6 do zaproszenia i załącznik Nr 1 do umowy</text:p>
          </table:table-cell>
          <table:covered-table-cell table:number-columns-repeated="6" table:style-name="ce4"/>
          <table:table-cell table:style-name="ce1" office:value-type="string">
            <text:p> </text:p>
          </table:table-cell>
          <table:table-cell table:style-name="ce4" table:number-columns-repeated="1003"/>
        </table:table-row>
        <table:table-row table:style-name="ro1">
          <table:table-cell table:style-name="ce2" office:value-type="string">
            <text:p> </text:p>
          </table:table-cell>
          <table:table-cell table:style-name="ce5" office:value-type="string" table:number-columns-spanned="18" table:number-rows-spanned="1">
            <text:p>FORMULARZ CENOWY - CENNIK USŁUG </text:p>
          </table:table-cell>
          <table:covered-table-cell table:number-columns-repeated="17"/>
          <table:table-cell table:style-name="ce5" office:value-type="string" table:number-columns-spanned="2" table:number-rows-spanned="1">
            <text:p> </text:p>
          </table:table-cell>
          <table:covered-table-cell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 </text:p>
          </table:table-cell>
          <table:table-cell table:style-name="ce5" office:value-type="string" table:number-columns-spanned="18" table:number-rows-spanned="1">
            <text:p>Klasyfikacja robót wg. Wspólnego Słownika Zamówień</text:p>
          </table:table-cell>
          <table:covered-table-cell table:number-columns-repeated="17"/>
          <table:table-cell table:style-name="ce5" office:value-type="string" table:number-columns-spanned="2" table:number-rows-spanned="1">
            <text:p> </text:p>
          </table:table-cell>
          <table:covered-table-cell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3" table:number-rows-spanned="1">
            <text:p>45000000-7</text:p>
          </table:table-cell>
          <table:covered-table-cell table:number-columns-repeated="2"/>
          <table:table-cell table:style-name="ce5" office:value-type="string">
            <text:p> </text:p>
          </table:table-cell>
          <table:table-cell table:style-name="ce5" office:value-type="string">
            <text:p>Roboty budowlane</text:p>
          </table:table-cell>
          <table:table-cell table:number-columns-repeated="16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2" table:style-name="ce5" office:value-type="string">
            <text:p> </text:p>
          </table:table-cell>
          <table:table-cell table:number-columns-repeated="16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NAZWA INWESTYCJI</text:p>
          </table:table-cell>
          <table:covered-table-cell table:number-columns-repeated="4"/>
          <table:table-cell table:style-name="ce5" office:value-type="string">
            <text:p>: </text:p>
          </table:table-cell>
          <table:table-cell table:style-name="ce5" office:value-type="string" table:number-columns-spanned="15" table:number-rows-spanned="1">
            <text:p>KONSERWACJA OGÓLNOBUDOWLANA PRYWATNE i WSPÓŁWŁASNE &lt; 50% GMINY</text:p>
          </table:table-cell>
          <table:covered-table-cell table:number-columns-repeated="14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ADRES INWESTYCJI</text:p>
          </table:table-cell>
          <table:covered-table-cell table:number-columns-repeated="4"/>
          <table:table-cell table:style-name="ce5" office:value-type="string">
            <text:p>: </text:p>
          </table:table-cell>
          <table:table-cell table:style-name="ce5" office:value-type="string" table:number-columns-spanned="15" table:number-rows-spanned="1">
            <text:p>RON I, II, III, IV</text:p>
          </table:table-cell>
          <table:covered-table-cell table:number-columns-repeated="14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INWESTOR</text:p>
          </table:table-cell>
          <table:covered-table-cell table:number-columns-repeated="4"/>
          <table:table-cell table:style-name="ce5" office:value-type="string">
            <text:p>: </text:p>
          </table:table-cell>
          <table:table-cell table:style-name="ce5" office:value-type="string" table:number-columns-spanned="15" table:number-rows-spanned="1">
            <text:p>ADMINISTRACJA ZASOBÓW KOMUNLANYCH ŁÓDŹ - GÓRNA</text:p>
          </table:table-cell>
          <table:covered-table-cell table:number-columns-repeated="14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ADRES INWESTORA</text:p>
          </table:table-cell>
          <table:covered-table-cell table:number-columns-repeated="4"/>
          <table:table-cell table:style-name="ce5" office:value-type="string">
            <text:p>: </text:p>
          </table:table-cell>
          <table:table-cell table:style-name="ce5" office:value-type="string" table:number-columns-spanned="15" table:number-rows-spanned="1">
            <text:p>ŁÓDŹ, UL LUBELSKA 9/11</text:p>
          </table:table-cell>
          <table:covered-table-cell table:number-columns-repeated="14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BRANŻA</text:p>
          </table:table-cell>
          <table:covered-table-cell table:number-columns-repeated="4"/>
          <table:table-cell table:style-name="ce5" office:value-type="string">
            <text:p>: </text:p>
          </table:table-cell>
          <table:table-cell table:style-name="ce5" office:value-type="string" table:number-columns-spanned="15" table:number-rows-spanned="1">
            <text:p>BUDOWLANA</text:p>
          </table:table-cell>
          <table:covered-table-cell table:number-columns-repeated="14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6" table:number-rows-spanned="1">
            <text:p>SPORZĄDZIŁ KALKULACJE</text:p>
          </table:table-cell>
          <table:covered-table-cell table:number-columns-repeated="5"/>
          <table:table-cell table:style-name="ce5" office:value-type="string">
            <text:p>: </text:p>
          </table:table-cell>
          <table:table-cell table:style-name="ce5" office:value-type="string" table:number-columns-spanned="14" table:number-rows-spanned="1">
            <text:p>MAŁGORZATA GOSTYŃSKA</text:p>
          </table:table-cell>
          <table:covered-table-cell table:number-columns-repeated="13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6" table:number-rows-spanned="1">
            <text:p>DATA OPRACOWANIA</text:p>
          </table:table-cell>
          <table:covered-table-cell table:number-columns-repeated="5"/>
          <table:table-cell table:style-name="ce5" office:value-type="string">
            <text:p>: </text:p>
          </table:table-cell>
          <table:table-cell table:style-name="ce5" office:value-type="float" office:value="41921" table:number-columns-spanned="14" table:number-rows-spanned="1">
            <text:p>41921</text:p>
          </table:table-cell>
          <table:covered-table-cell table:number-columns-repeated="13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8" table:number-rows-spanned="1">
            <text:p>Wartość kosztorysowa robót bez podatku VAT</text:p>
          </table:table-cell>
          <table:covered-table-cell table:number-columns-repeated="7"/>
          <table:table-cell table:style-name="ce5" office:value-type="string">
            <text:p>: </text:p>
          </table:table-cell>
          <table:table-cell table:style-name="ce5" office:value-type="string">
            <text:p>zł</text:p>
          </table:table-cell>
          <table:table-cell table:style-name="ce5" office:value-type="string" table:number-columns-spanned="11" table:number-rows-spanned="1">
            <text:p> 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2" office:value-type="string" table:number-columns-spanned="2" table:number-rows-spanned="1">
            <text:p>Słownie:</text:p>
          </table:table-cell>
          <table:covered-table-cell/>
          <table:table-cell table:style-name="ce5" office:value-type="string" table:number-columns-spanned="19" table:number-rows-spanned="1">
            <text:p> </text:p>
          </table:table-cell>
          <table:covered-table-cell table:number-columns-repeated="18"/>
          <table:table-cell table:number-columns-repeated="2" table:style-name="ce5" office:value-type="string">
            <text:p> </text:p>
          </table:table-cell>
          <table:table-cell table:number-columns-repeated="1001"/>
        </table:table-row>
        <table:table-row table:style-name="ro1">
          <table:table-cell table:style-name="ce2" office:value-type="string" table:number-columns-spanned="11" table:number-rows-spanned="1">
            <text:p>WYKONAWCA :</text:p>
          </table:table-cell>
          <table:covered-table-cell table:number-columns-repeated="10"/>
          <table:table-cell table:style-name="ce5" office:value-type="string" table:number-columns-spanned="4" table:number-rows-spanned="1">
            <text:p> </text:p>
          </table:table-cell>
          <table:covered-table-cell table:number-columns-repeated="3"/>
          <table:table-cell table:style-name="ce5" office:value-type="string" table:number-columns-spanned="6" table:number-rows-spanned="1">
            <text:p>INWESTOR :</text:p>
          </table:table-cell>
          <table:covered-table-cell table:number-columns-repeated="5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1" table:number-rows-spanned="1">
            <text:p>Data opracowania</text:p>
            <text:p>2014-10-09</text:p>
          </table:table-cell>
          <table:covered-table-cell table:number-columns-repeated="10"/>
          <table:table-cell table:style-name="ce5" office:value-type="string" table:number-columns-spanned="4" table:number-rows-spanned="1">
            <text:p> </text:p>
          </table:table-cell>
          <table:covered-table-cell table:number-columns-repeated="3"/>
          <table:table-cell table:style-name="ce5" office:value-type="string" table:number-columns-spanned="6" table:number-rows-spanned="1">
            <text:p>Data zatwierdzenia</text:p>
          </table:table-cell>
          <table:covered-table-cell table:number-columns-repeated="5"/>
          <table:table-cell table:style-name="ce5" office:value-type="string">
            <text:p> </text:p>
          </table:table-cell>
          <table:table-cell table:number-columns-repeated="1002"/>
        </table:table-row>
        <table:table-row table:style-name="ro1">
          <table:table-cell table:style-name="ce2" office:value-type="string" table:number-columns-spanned="21" table:number-rows-spanned="1">
            <text:p>KOSZTORYS OFERTOWY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2" office:value-type="string">
            <text:p>Lp.</text:p>
          </table:table-cell>
          <table:table-cell table:style-name="ce5" office:value-type="string" table:number-columns-spanned="3" table:number-rows-spanned="1">
            <text:p>Podstawa wyceny</text:p>
          </table:table-cell>
          <table:covered-table-cell table:number-columns-repeated="2"/>
          <table:table-cell table:style-name="ce5" office:value-type="string" table:number-columns-spanned="10" table:number-rows-spanned="1">
            <text:p>Opis</text:p>
          </table:table-cell>
          <table:covered-table-cell table:number-columns-repeated="9"/>
          <table:table-cell/>
          <table:table-cell table:style-name="ce5" office:value-type="string">
            <text:p>Jedn. miary</text:p>
          </table:table-cell>
          <table:table-cell table:style-name="ce5" office:value-type="string">
            <text:p>Ilość</text:p>
          </table:table-cell>
          <table:table-cell table:style-name="ce5" office:value-type="string">
            <text:p>Cena</text:p>
            <text:p>zł</text:p>
          </table:table-cell>
          <table:table-cell table:style-name="ce5" office:value-type="string" table:number-columns-spanned="3" table:number-rows-spanned="1">
            <text:p>Wartość</text:p>
            <text:p>zł</text:p>
            <text:p>(5 x 6)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5" office:value-type="float" office:value="3" table:number-columns-spanned="10" table:number-rows-spanned="1">
            <text:p>3</text:p>
          </table:table-cell>
          <table:covered-table-cell table:number-columns-repeated="9"/>
          <table:table-cell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 table:number-columns-spanned="3" table:number-rows-spanned="1">
            <text:p>7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KONSERWACJA OGÓLNOBUDOWLANA PRYWATNE I WSPÓŁWŁASNE RON - I,II,III,IV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16" table:number-rows-spanned="1">
            <text:p>Roboty dekarsko - blacharskie</text:p>
          </table:table-cell>
          <table:covered-table-cell table:number-columns-repeated="15"/>
          <table:table-cell table:number-columns-repeated="1004"/>
        </table:table-row>
        <table:table-row table:style-name="ro2">
          <table:table-cell table:style-name="ce2" office:value-type="string">
            <text:p>1</text:p>
            <text:p>d.1</text:p>
          </table:table-cell>
          <table:table-cell table:style-name="ce5" office:value-type="string" table:number-columns-spanned="3" table:number-rows-spanned="1">
            <text:p>KNR 4-01 0526-07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ANALOGIA Czyszczenie kieli, rynien z liści uwzględnić jednie "R" jak w katalogu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</text:p>
            <text:p>d.1</text:p>
          </table:table-cell>
          <table:table-cell table:style-name="ce5" office:value-type="string" table:number-columns-spanned="3" table:number-rows-spanned="1">
            <text:p>KNR 4-01 0518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ANALOGIA sprzatanie - zamiatanie połaci dachowej /nie dotyczy okresu zimowego i usuwania śniegu / uwzględnic jedynie "R" jak w katalogu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</text:p>
            <text:p>d.1</text:p>
          </table:table-cell>
          <table:table-cell table:style-name="ce5" office:value-type="string" table:number-columns-spanned="3" table:number-rows-spanned="1">
            <text:p>KNR 4-01 0519-04</text:p>
          </table:table-cell>
          <table:covered-table-cell table:number-columns-repeated="2"/>
          <table:table-cell table:style-name="ce5" office:value-type="string" table:number-columns-spanned="10" table:number-rows-spanned="1">
            <text:p>Rozbiórka pokrycia z papy na dachach drewnianych - pierwsza warstw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</text:p>
            <text:p>d.1</text:p>
          </table:table-cell>
          <table:table-cell table:style-name="ce5" office:value-type="string" table:number-columns-spanned="3" table:number-rows-spanned="1">
            <text:p>KNR 4-01 0519-05</text:p>
          </table:table-cell>
          <table:covered-table-cell table:number-columns-repeated="2"/>
          <table:table-cell table:style-name="ce5" office:value-type="string" table:number-columns-spanned="10" table:number-rows-spanned="1">
            <text:p>Rozbiórka pokrycia z papy na dachach drewnianych - następna warstw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</text:p>
            <text:p>d.1</text:p>
          </table:table-cell>
          <table:table-cell table:style-name="ce5" office:value-type="string" table:number-columns-spanned="3" table:number-rows-spanned="1">
            <text:p>KNR 4-01 0414-02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deskowania dachu z desek o grubości 25 mm na styk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</text:p>
            <text:p>d.1</text:p>
          </table:table-cell>
          <table:table-cell table:style-name="ce5" office:value-type="string" table:number-columns-spanned="3" table:number-rows-spanned="1">
            <text:p>KNR 4-01 0413-02</text:p>
          </table:table-cell>
          <table:covered-table-cell table:number-columns-repeated="2"/>
          <table:table-cell table:style-name="ce5" office:value-type="string" table:number-columns-spanned="10" table:number-rows-spanned="1">
            <text:p>Wzmocnienie krokwi przez nabicie dwustronnie desek grub. 32 m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</text:p>
            <text:p>d.1</text:p>
          </table:table-cell>
          <table:table-cell table:style-name="ce5" office:value-type="string" table:number-columns-spanned="3" table:number-rows-spanned="1">
            <text:p>KNR-W 4-01 0412-02</text:p>
          </table:table-cell>
          <table:covered-table-cell table:number-columns-repeated="2"/>
          <table:table-cell table:style-name="ce5" office:value-type="string" table:number-columns-spanned="10" table:number-rows-spanned="1">
            <text:p>Jednostronne wzmocnienie drewnianych belek stropowych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</text:p>
            <text:p>d.1</text:p>
          </table:table-cell>
          <table:table-cell table:style-name="ce5" office:value-type="string" table:number-columns-spanned="3" table:number-rows-spanned="1">
            <text:p>KNNR 3 0503-01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okryć dachowych papą termozgrzewalną grub. min. 5,2 mm (1-krotne pokr.papą wierzchn.pokrycia po wyrów.istn.pokrycia papy, oraz łaty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100">
            <text:p>2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</text:p>
            <text:p>d.1</text:p>
          </table:table-cell>
          <table:table-cell table:style-name="ce5" office:value-type="string" table:number-columns-spanned="3" table:number-rows-spanned="1">
            <text:p>KNNR 3 0503-04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okryć dachowych papą termozgrzewalną nawierzchniową grub. 5,2 mm (obróbki z papy nawierzchn.na oczyszczonym i zaimpregnow.podłożu betonowym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</text:p>
            <text:p>d.1</text:p>
          </table:table-cell>
          <table:table-cell table:style-name="ce5" office:value-type="string" table:number-columns-spanned="3" table:number-rows-spanned="1">
            <text:p>KNR-W 4-01 0519-04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okryć dachowych papą termozgrzewalną - obróbki z papy wierzchniego krycia grub. min. 5,2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</text:p>
            <text:p>d.1</text:p>
          </table:table-cell>
          <table:table-cell table:style-name="ce5" office:value-type="string" table:number-columns-spanned="3" table:number-rows-spanned="1">
            <text:p>KNNR 3 0503-05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okryć dachowych papą termozgrzewalną grub. min. 5,2 mm (obróbki z papy /kołnierze/ elem.metal.występ.na dachu wraz z oczyszcz.i zaimpregnow.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</text:p>
            <text:p>d.1</text:p>
          </table:table-cell>
          <table:table-cell table:style-name="ce5" office:value-type="string" table:number-columns-spanned="3" table:number-rows-spanned="1">
            <text:p>KNR 4-01 0519-01</text:p>
          </table:table-cell>
          <table:covered-table-cell table:number-columns-repeated="2"/>
          <table:table-cell table:style-name="ce5" office:value-type="string" table:number-columns-spanned="10" table:number-rows-spanned="1">
            <text:p>Drobne naprawy pokrycia papowego polegające na umocowaniu pokrycia i zakitowaniu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00">
            <text:p>3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</text:p>
            <text:p>d.1</text:p>
          </table:table-cell>
          <table:table-cell table:style-name="ce5" office:value-type="string" table:number-columns-spanned="3" table:number-rows-spanned="1">
            <text:p>KNR 4-01 0518-03</text:p>
          </table:table-cell>
          <table:covered-table-cell table:number-columns-repeated="2"/>
          <table:table-cell table:style-name="ce5" office:value-type="string" table:number-columns-spanned="10" table:number-rows-spanned="1">
            <text:p>Posmarowanie powierzchni dachu lepikiem asfaltowy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</text:p>
            <text:p>d.1</text:p>
          </table:table-cell>
          <table:table-cell table:style-name="ce5" office:value-type="string" table:number-columns-spanned="3" table:number-rows-spanned="1">
            <text:p>KNR 4-01 0535-03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rynien z blachy nadającej się do użytku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</text:p>
            <text:p>d.1</text:p>
          </table:table-cell>
          <table:table-cell table:style-name="ce5" office:value-type="string" table:number-columns-spanned="3" table:number-rows-spanned="1">
            <text:p>KNR 4-01 0524-05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blachą ocynkowana rynien wiszących półokrągłych o śr. 15 cm w odcinkach o długości ponad 1 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</text:p>
            <text:p>d.1</text:p>
          </table:table-cell>
          <table:table-cell table:style-name="ce5" office:value-type="string" table:number-columns-spanned="3" table:number-rows-spanned="1">
            <text:p>KNR 4-01 0524-10</text:p>
          </table:table-cell>
          <table:covered-table-cell table:number-columns-repeated="2"/>
          <table:table-cell table:style-name="ce5" office:value-type="string" table:number-columns-spanned="10" table:number-rows-spanned="1">
            <text:p>Dodatkowe nakłady do uzupełnień rynien za wykonanie koszy (zbiorników) przy przejściu z rynien do rur z blachy ocynkowanej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</text:p>
            <text:p>d.1</text:p>
          </table:table-cell>
          <table:table-cell table:style-name="ce5" office:value-type="string" table:number-columns-spanned="3" table:number-rows-spanned="1">
            <text:p>KNR 4-01 0524-08</text:p>
          </table:table-cell>
          <table:covered-table-cell table:number-columns-repeated="2"/>
          <table:table-cell table:style-name="ce5" office:value-type="string" table:number-columns-spanned="10" table:number-rows-spanned="1">
            <text:p>Dodatkowe nakłady do uzupełnień rynien za wykonanie wpustów (sztucerów) z blachy ocynkowanej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</text:p>
            <text:p>d.1</text:p>
          </table:table-cell>
          <table:table-cell table:style-name="ce5" office:value-type="string" table:number-columns-spanned="3" table:number-rows-spanned="1">
            <text:p>KNR 4-01 0526-05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haka rynnowego</text:p>
          </table:table-cell>
          <table:covered-table-cell table:number-columns-repeated="9"/>
          <table:table-cell/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9</text:p>
            <text:p>d.1</text:p>
          </table:table-cell>
          <table:table-cell table:style-name="ce5" office:value-type="string" table:number-columns-spanned="3" table:number-rows-spanned="1">
            <text:p>KNR 4-01 0526-06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rynien bez zdejmowania przez sprawdzenie i polutowanie pęknięć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50">
            <text:p>1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0</text:p>
            <text:p>d.1</text:p>
          </table:table-cell>
          <table:table-cell table:style-name="ce5" office:value-type="string" table:number-columns-spanned="3" table:number-rows-spanned="1">
            <text:p>KNR 4-01 0535-05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rur spustowych z blachy nadającej się do użytku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1</text:p>
            <text:p>d.1</text:p>
          </table:table-cell>
          <table:table-cell table:style-name="ce5" office:value-type="string" table:number-columns-spanned="3" table:number-rows-spanned="1">
            <text:p>KNR 4-01 0527-06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rur spustowych okrągłych w odcinkach ponad 1.0 m z blachy ocynkowanej o śr. od 12 do 15 c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2</text:p>
            <text:p>d.1</text:p>
          </table:table-cell>
          <table:table-cell table:style-name="ce5" office:value-type="string" table:number-columns-spanned="3" table:number-rows-spanned="1">
            <text:p>KNR 4-01 0528-06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kolanek lub załamań z blachy ocynkowanej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3</text:p>
            <text:p>d.1</text:p>
          </table:table-cell>
          <table:table-cell table:style-name="ce5" office:value-type="string" table:number-columns-spanned="3" table:number-rows-spanned="1">
            <text:p>KNR 4-01 0529-03</text:p>
          </table:table-cell>
          <table:covered-table-cell table:number-columns-repeated="2"/>
          <table:table-cell table:style-name="ce5" office:value-type="string" table:number-columns-spanned="10" table:number-rows-spanned="1">
            <text:p>Sprawdzenie, wyprostowanie, polutowanie uszkodzeń rur spustowych , umocowanie obruszonych uchwytów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4</text:p>
            <text:p>d.1</text:p>
          </table:table-cell>
          <table:table-cell table:style-name="ce5" office:value-type="string" table:number-columns-spanned="3" table:number-rows-spanned="1">
            <text:p>KNR 4-01 0529-10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uchwytów do rur spustowyc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5</text:p>
            <text:p>d.1</text:p>
          </table:table-cell>
          <table:table-cell table:style-name="ce5" office:value-type="string" table:number-columns-spanned="3" table:number-rows-spanned="1">
            <text:p>KNR 4-01 0528-09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o długości do 2 m rur wentylacyjnych z kołpakiem z blachy ocynkowanej o śr. 18 cm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6</text:p>
            <text:p>d.1</text:p>
          </table:table-cell>
          <table:table-cell table:style-name="ce5" office:value-type="string" table:number-columns-spanned="3" table:number-rows-spanned="1">
            <text:p>KNR 4-01 0530-06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obróbek blacharskich gzymsów i pasów elewacyjnych, krawędzi balkonowych, pasów pod i nadrynnowych z blachy ocynkowanej o szerokości od i ponad 25 c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7</text:p>
            <text:p>d.1</text:p>
          </table:table-cell>
          <table:table-cell table:style-name="ce5" office:value-type="string" table:number-columns-spanned="3" table:number-rows-spanned="1">
            <text:p>NNRNKB 202 0521-08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(z.I) założenie pasów usztywniających o szer. 0.2 m z blachy ocynkowanej - listwy dociskowe montaż na kołki rozporowe /w "M" uwzględnić blachę i kołki rozporowe norma kolków 3szt./1 mb/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8</text:p>
            <text:p>d.1</text:p>
          </table:table-cell>
          <table:table-cell table:style-name="ce5" office:value-type="string" table:number-columns-spanned="3" table:number-rows-spanned="1">
            <text:p>KNR 2-02 0617-0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Doszczelnienie listew dociskowych silikonem wsp. do "R" = 0,30 /w "M" uwzględnić jedynie silikon norma 0,50 dm3/1m /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29</text:p>
            <text:p>d.1</text:p>
          </table:table-cell>
          <table:table-cell table:style-name="ce5" office:value-type="string" table:number-columns-spanned="3" table:number-rows-spanned="1">
            <text:p>KNR 4-01 0310-01</text:p>
          </table:table-cell>
          <table:covered-table-cell table:number-columns-repeated="2"/>
          <table:table-cell table:style-name="ce5" office:value-type="string" table:number-columns-spanned="10" table:number-rows-spanned="1">
            <text:p>Przemurowanie kominów z cegieł o objętości w jednym miejscu do 0.5 m3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0</text:p>
            <text:p>d.1</text:p>
          </table:table-cell>
          <table:table-cell table:style-name="ce5" office:value-type="string" table:number-columns-spanned="3" table:number-rows-spanned="1">
            <text:p>KNR 4-01 0310-02</text:p>
          </table:table-cell>
          <table:covered-table-cell table:number-columns-repeated="2"/>
          <table:table-cell table:style-name="ce5" office:value-type="string" table:number-columns-spanned="10" table:number-rows-spanned="1">
            <text:p>Przemurowanie kominów z cegieł o objętości w jednym miejscu ponad 0.5 m3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1</text:p>
            <text:p>d.1</text:p>
          </table:table-cell>
          <table:table-cell table:style-name="ce5" office:value-type="string" table:number-columns-spanned="3" table:number-rows-spanned="1">
            <text:p>KNR 4-01 0735-0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tynków zwykłych cementowo-wapiennych kat. III na kominach ponad dachem płaskim i spadzisty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2</text:p>
            <text:p>d.1</text:p>
          </table:table-cell>
          <table:table-cell table:style-name="ce5" office:value-type="string" table:number-columns-spanned="3" table:number-rows-spanned="1">
            <text:p>KNR 4-01 0735-05</text:p>
          </table:table-cell>
          <table:covered-table-cell table:number-columns-repeated="2"/>
          <table:table-cell table:style-name="ce5" office:value-type="string" table:number-columns-spanned="10" table:number-rows-spanned="1">
            <text:p>Przecieranie tynków zwykłych cementowo-wapiennych kat. II lub III na kominach ponad dachem płaski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3</text:p>
            <text:p>d.1</text:p>
          </table:table-cell>
          <table:table-cell table:style-name="ce5" office:value-type="string" table:number-columns-spanned="3" table:number-rows-spanned="1">
            <text:p>KNR 4-01 0419-02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rusztowania przy kominach o obwodzie od 2 do 5 m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4</text:p>
            <text:p>d.1</text:p>
          </table:table-cell>
          <table:table-cell table:style-name="ce5" office:value-type="string" table:number-columns-spanned="3" table:number-rows-spanned="1">
            <text:p>KNR 4-01 0420-01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zastaw zabezpieczających na dachu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5</text:p>
            <text:p>d.1</text:p>
          </table:table-cell>
          <table:table-cell table:style-name="ce5" office:value-type="string" table:number-columns-spanned="3" table:number-rows-spanned="1">
            <text:p>KNR 4-01 0420-04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daszków zabezpieczając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6</text:p>
            <text:p>d.1</text:p>
          </table:table-cell>
          <table:table-cell table:style-name="ce5" office:value-type="string" table:number-columns-spanned="3" table:number-rows-spanned="1">
            <text:p>KNR 4-01 0415-03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włazów kominiarskic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7</text:p>
            <text:p>d.1</text:p>
          </table:table-cell>
          <table:table-cell table:style-name="ce5" office:value-type="string" table:number-columns-spanned="3" table:number-rows-spanned="1">
            <text:p>KNNR 3 0604-02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tynków zewnętrznych zwykłych kat. III z zapr.cementowej o pow.do 5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8</text:p>
            <text:p>d.1</text:p>
          </table:table-cell>
          <table:table-cell table:style-name="ce5" office:value-type="string" table:number-columns-spanned="3" table:number-rows-spanned="1">
            <text:p>KNR 4-02 0217-05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rury deszczowej z osadnikiem</text:p>
          </table:table-cell>
          <table:covered-table-cell table:number-columns-repeated="9"/>
          <table:table-cell/>
          <table:table-cell table:style-name="ce5" office:value-type="string">
            <text:p>kpl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39</text:p>
            <text:p>d.1</text:p>
          </table:table-cell>
          <table:table-cell table:style-name="ce5" office:value-type="string" table:number-columns-spanned="3" table:number-rows-spanned="1">
            <text:p>KNR 4-02 0217-05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rury deszczowej z osadnikiem na PCV</text:p>
          </table:table-cell>
          <table:covered-table-cell table:number-columns-repeated="9"/>
          <table:table-cell/>
          <table:table-cell table:style-name="ce5" office:value-type="string">
            <text:p>kpl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0</text:p>
            <text:p>d.1</text:p>
          </table:table-cell>
          <table:table-cell table:style-name="ce5" office:value-type="string" table:number-columns-spanned="3" table:number-rows-spanned="1">
            <text:p>KNR-W 2-02 0525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ałożenie kolcy na gzymsie przeciw siadaniu ptaków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1</text:p>
            <text:p>d.1</text:p>
          </table:table-cell>
          <table:table-cell table:style-name="ce5" office:value-type="string" table:number-columns-spanned="3" table:number-rows-spanned="1">
            <text:p>NNRNKB 202 0550-0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(z.VIII) Rury spustowe okrągłe z polichlorku winylu o śr. 125 mm do 160 mm / w części nadziemnej /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16" table:number-rows-spanned="1">
            <text:p>Konserwacje budowlane</text:p>
          </table:table-cell>
          <table:covered-table-cell table:number-columns-repeated="15"/>
          <table:table-cell table:number-columns-repeated="1004"/>
        </table:table-row>
        <table:table-row table:style-name="ro2">
          <table:table-cell table:style-name="ce2" office:value-type="string">
            <text:p>42</text:p>
            <text:p>d.2</text:p>
          </table:table-cell>
          <table:table-cell table:style-name="ce5" office:value-type="string" table:number-columns-spanned="3" table:number-rows-spanned="1">
            <text:p>KNR 4-01 0201-08</text:p>
          </table:table-cell>
          <table:covered-table-cell table:number-columns-repeated="2"/>
          <table:table-cell table:style-name="ce5" office:value-type="string" table:number-columns-spanned="10" table:number-rows-spanned="1">
            <text:p>Deskowanie konstrukcji betonowej lub żelbetowej schodów prost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3</text:p>
            <text:p>d.2</text:p>
          </table:table-cell>
          <table:table-cell table:style-name="ce5" office:value-type="string" table:number-columns-spanned="3" table:number-rows-spanned="1">
            <text:p>KNR 4-01 0203-10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zbrojonych schodów prostych z betonu monolitycznego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4</text:p>
            <text:p>d.2</text:p>
          </table:table-cell>
          <table:table-cell table:style-name="ce5" office:value-type="string" table:number-columns-spanned="3" table:number-rows-spanned="1">
            <text:p>KNR 4-01 0205-05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odłoża betonowego o powierzchni zniszczonej do 0.5 m2</text:p>
          </table:table-cell>
          <table:covered-table-cell table:number-columns-repeated="9"/>
          <table:table-cell/>
          <table:table-cell table:style-name="ce5" office:value-type="string">
            <text:p>miejsc.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5</text:p>
            <text:p>d.2</text:p>
          </table:table-cell>
          <table:table-cell table:style-name="ce5" office:value-type="string" table:number-columns-spanned="3" table:number-rows-spanned="1">
            <text:p>KNR 4-01 0205-08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większych uszkodzeń w jednym stopniu do 0.2 m2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6</text:p>
            <text:p>d.2</text:p>
          </table:table-cell>
          <table:table-cell table:style-name="ce5" office:value-type="string" table:number-columns-spanned="3" table:number-rows-spanned="1">
            <text:p>KNR 4-01 0212-03</text:p>
          </table:table-cell>
          <table:covered-table-cell table:number-columns-repeated="2"/>
          <table:table-cell table:style-name="ce5" office:value-type="string" table:number-columns-spanned="10" table:number-rows-spanned="1">
            <text:p>Rozbiórka elementów konstrukcji betonowych zbrojonych oraz płyt balkonowych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43831">
            <text:p>43831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7</text:p>
            <text:p>d.2</text:p>
          </table:table-cell>
          <table:table-cell table:style-name="ce5" office:value-type="string" table:number-columns-spanned="3" table:number-rows-spanned="1">
            <text:p>KNR 4-01 0303-02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ścianek z cegieł o grub. 1/2 ceg. lub zamurowanie otworów w ścianach na zaprawie cementowo-wapiennej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8</text:p>
            <text:p>d.2</text:p>
          </table:table-cell>
          <table:table-cell table:style-name="ce5" office:value-type="string" table:number-columns-spanned="3" table:number-rows-spanned="1">
            <text:p>KNR 4-01 0304-02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ścian lub zamurowanie otworów w ścianach na zaprawie cementowo-wapiennej bloczkami z betonu komórkowego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18264">
            <text:p>1826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49</text:p>
            <text:p>d.2</text:p>
          </table:table-cell>
          <table:table-cell table:style-name="ce5" office:value-type="string" table:number-columns-spanned="3" table:number-rows-spanned="1">
            <text:p>KNR 4-01 0307-01</text:p>
          </table:table-cell>
          <table:covered-table-cell table:number-columns-repeated="2"/>
          <table:table-cell table:style-name="ce5" office:value-type="string" table:number-columns-spanned="10" table:number-rows-spanned="1">
            <text:p>Przemurowanie ciągłe pęknięć o głębokości 1/2 ceg. przy użyciu zaprawy cementowej w ścianach z cegieł na zaprawie cementowo-wapiennej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0</text:p>
            <text:p>d.2</text:p>
          </table:table-cell>
          <table:table-cell table:style-name="ce5" office:value-type="string" table:number-columns-spanned="3" table:number-rows-spanned="1">
            <text:p>KNR 4-01 0308-04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ienie uszkodzonych w murze powierzchni do 0.25 m2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1</text:p>
            <text:p>d.2</text:p>
          </table:table-cell>
          <table:table-cell table:style-name="ce5" office:value-type="string" table:number-columns-spanned="3" table:number-rows-spanned="1">
            <text:p>KNR 4-01 0313-02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przesklepień otworów w ścianach z cegieł z wykuciem bruzd dla belek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2</text:p>
            <text:p>d.2</text:p>
          </table:table-cell>
          <table:table-cell table:style-name="ce5" office:value-type="string" table:number-columns-spanned="3" table:number-rows-spanned="1">
            <text:p>KNR 4-01 0313-03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przesklepień otworów w ścianach z cegieł z wykuciem gniazd dla belek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18295">
            <text:p>1829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3</text:p>
            <text:p>d.2</text:p>
          </table:table-cell>
          <table:table-cell table:style-name="ce5" office:value-type="string" table:number-columns-spanned="3" table:number-rows-spanned="1">
            <text:p>KNR 4-01 0313-04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przesklepień otworów w ścianach z cegieł - dostarczenie i obsadzenie belek stalowych do I NP 180 m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4</text:p>
            <text:p>d.2</text:p>
          </table:table-cell>
          <table:table-cell table:style-name="ce5" office:value-type="string" table:number-columns-spanned="3" table:number-rows-spanned="1">
            <text:p>KNR 4-01 0703-03</text:p>
          </table:table-cell>
          <table:covered-table-cell table:number-columns-repeated="2"/>
          <table:table-cell table:style-name="ce5" office:value-type="string" table:number-columns-spanned="10" table:number-rows-spanned="1">
            <text:p>Umocowanie siatki 'Rabitza' na stopkach belek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5</text:p>
            <text:p>d.2</text:p>
          </table:table-cell>
          <table:table-cell table:style-name="ce5" office:value-type="string" table:number-columns-spanned="3" table:number-rows-spanned="1">
            <text:p>KNR 4-01 0704-03</text:p>
          </table:table-cell>
          <table:covered-table-cell table:number-columns-repeated="2"/>
          <table:table-cell table:style-name="ce5" office:value-type="string" table:number-columns-spanned="10" table:number-rows-spanned="1">
            <text:p>Wypełnienie oczek siatki cięto-ciągnionej na ścianach i stropach zaprawą cementową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6</text:p>
            <text:p>d.2</text:p>
          </table:table-cell>
          <table:table-cell table:style-name="ce5" office:value-type="string" table:number-columns-spanned="3" table:number-rows-spanned="1">
            <text:p>KNR-W 4-01 0604-02</text:p>
          </table:table-cell>
          <table:covered-table-cell table:number-columns-repeated="2"/>
          <table:table-cell table:style-name="ce5" office:value-type="string" table:number-columns-spanned="10" table:number-rows-spanned="1">
            <text:p>Izolacja cieplna i przeciwdźwiękowa z płyt styropianowych i z wełny mineralnej istniejących stropów od spodu na zaprawie cementowej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7</text:p>
            <text:p>d.2</text:p>
          </table:table-cell>
          <table:table-cell table:style-name="ce5" office:value-type="string" table:number-columns-spanned="3" table:number-rows-spanned="1">
            <text:p>KNR 4-01 0708-01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tynków zwykłych wewnętrznych kat. III z zaprawy cementowo-wapiennej na ościeżach szerokości do 15 c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8</text:p>
            <text:p>d.2</text:p>
          </table:table-cell>
          <table:table-cell table:style-name="ce5" office:value-type="string" table:number-columns-spanned="3" table:number-rows-spanned="1">
            <text:p>KNR 4-01 0317-04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sklepień płaskich Kleina odcinkowych 1/2 ceg.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6739">
            <text:p>36739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59</text:p>
            <text:p>d.2</text:p>
          </table:table-cell>
          <table:table-cell table:style-name="ce5" office:value-type="string" table:number-columns-spanned="3" table:number-rows-spanned="1">
            <text:p>KNR 4-01 0317-05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sklepień płaskich Kleina - wciągnięcie i ułożenie belek stalowych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0</text:p>
            <text:p>d.2</text:p>
          </table:table-cell>
          <table:table-cell table:style-name="ce5" office:value-type="string" table:number-columns-spanned="3" table:number-rows-spanned="1">
            <text:p>KNR 4-01 0317-06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sklepień płaskich Kleina - obmurowanie końców belek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1</text:p>
            <text:p>d.2</text:p>
          </table:table-cell>
          <table:table-cell table:style-name="ce5" office:value-type="string" table:number-columns-spanned="3" table:number-rows-spanned="1">
            <text:p>KNR 4-01 0354-0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kucie z muru ościeżnic drewnianych o powierzchni do i ponad 2 m2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2</text:p>
            <text:p>d.2</text:p>
          </table:table-cell>
          <table:table-cell table:style-name="ce5" office:value-type="string" table:number-columns-spanned="3" table:number-rows-spanned="1">
            <text:p>KNR 4-01 0320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Obsadzenie ościeżnic stalowych o powierzchni otworu do 2.0 m2 w ścianach z cegieł + ościeżnica /nakład stały szt. 10/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16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3</text:p>
            <text:p>d.2</text:p>
          </table:table-cell>
          <table:table-cell table:style-name="ce5" office:value-type="string" table:number-columns-spanned="3" table:number-rows-spanned="1">
            <text:p>KNR 2-02 1017-01</text:p>
          </table:table-cell>
          <table:covered-table-cell table:number-columns-repeated="2"/>
          <table:table-cell table:style-name="ce5" office:value-type="string" table:number-columns-spanned="10" table:number-rows-spanned="1">
            <text:p>Skrzydła drzwiowe płytowe wewnętrzne jednodzielne pełne o powierzchni do 1.6 m2 fabrycznie wykończone szt. 5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6739">
            <text:p>36739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4</text:p>
            <text:p>d.2</text:p>
          </table:table-cell>
          <table:table-cell table:style-name="ce5" office:value-type="string" table:number-columns-spanned="3" table:number-rows-spanned="1">
            <text:p>KNR 2-02 1019-01</text:p>
          </table:table-cell>
          <table:covered-table-cell table:number-columns-repeated="2"/>
          <table:table-cell table:style-name="ce5" office:value-type="string" table:number-columns-spanned="10" table:number-rows-spanned="1">
            <text:p>Skrzydła drzwiowe płytowe wewnętrzne, wejściowe pełne jednodzielne o powierzchni do 2.0 m2 fabrycznie wykończone szt. 5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5</text:p>
            <text:p>d.2</text:p>
          </table:table-cell>
          <table:table-cell table:style-name="ce5" office:value-type="string" table:number-columns-spanned="3" table:number-rows-spanned="1">
            <text:p>KNR 4-01 0348-01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ścianki z cegieł o grub. 1/4 do 1/2 ceg. na zaprawie wapiennej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6</text:p>
            <text:p>d.2</text:p>
          </table:table-cell>
          <table:table-cell table:style-name="ce5" office:value-type="string" table:number-columns-spanned="3" table:number-rows-spanned="1">
            <text:p>KNR 4-01 0349-03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nadproży z cegieł na zaprawie cementowo-wapiennej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7</text:p>
            <text:p>d.2</text:p>
          </table:table-cell>
          <table:table-cell table:style-name="ce5" office:value-type="string" table:number-columns-spanned="3" table:number-rows-spanned="1">
            <text:p>KNR 4-01 0354-11</text:p>
          </table:table-cell>
          <table:covered-table-cell table:number-columns-repeated="2"/>
          <table:table-cell table:style-name="ce5" office:value-type="string" table:number-columns-spanned="10" table:number-rows-spanned="1">
            <text:p>Wykucie z muru podokienników drewnianych, stalowych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8</text:p>
            <text:p>d.2</text:p>
          </table:table-cell>
          <table:table-cell table:style-name="ce5" office:value-type="string" table:number-columns-spanned="3" table:number-rows-spanned="1">
            <text:p>KNR 4-01 0321-01</text:p>
          </table:table-cell>
          <table:covered-table-cell table:number-columns-repeated="2"/>
          <table:table-cell table:style-name="ce5" office:value-type="string" table:number-columns-spanned="10" table:number-rows-spanned="1">
            <text:p>Obsadzenie podokienników drewnianych lub stalowych do 1.5 m w ścianach z cegieł + parapet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69</text:p>
            <text:p>d.2</text:p>
          </table:table-cell>
          <table:table-cell table:style-name="ce5" office:value-type="string" table:number-columns-spanned="3" table:number-rows-spanned="1">
            <text:p>KNR 4-01 0354-13</text:p>
          </table:table-cell>
          <table:covered-table-cell table:number-columns-repeated="2"/>
          <table:table-cell table:style-name="ce5" office:value-type="string" table:number-columns-spanned="10" table:number-rows-spanned="1">
            <text:p>Wykucie z muru kratek wentylacyjnych, drzwiczek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0</text:p>
            <text:p>d.2</text:p>
          </table:table-cell>
          <table:table-cell table:style-name="ce5" office:value-type="string" table:number-columns-spanned="3" table:number-rows-spanned="1">
            <text:p>KNR 4-01 0322-02</text:p>
          </table:table-cell>
          <table:covered-table-cell table:number-columns-repeated="2"/>
          <table:table-cell table:style-name="ce5" office:value-type="string" table:number-columns-spanned="10" table:number-rows-spanned="1">
            <text:p>Obsadzenie kratek wentylacyjnych w ścianach z cegieł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1</text:p>
            <text:p>d.2</text:p>
          </table:table-cell>
          <table:table-cell table:style-name="ce5" office:value-type="string" table:number-columns-spanned="3" table:number-rows-spanned="1">
            <text:p>KNR 4-01 0701-05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Odbicie tynków zewnętrznych z zaprawy cementowo-wapiennej na ścianach, filarach, pilastrach o powierzchni odbicia ponad 5 m2 o wysokości od 4,00 do 12,00 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2</text:p>
            <text:p>d.2</text:p>
          </table:table-cell>
          <table:table-cell table:style-name="ce5" office:value-type="string" table:number-columns-spanned="3" table:number-rows-spanned="1">
            <text:p>KNR 0-23 2612-0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Przyklejenie warstwy siatki na ścianach lub stropa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25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3</text:p>
            <text:p>d.2</text:p>
          </table:table-cell>
          <table:table-cell table:style-name="ce5" office:value-type="string" table:number-columns-spanned="3" table:number-rows-spanned="1">
            <text:p>KNR 4-01 0726-03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tynków zewnętrznych zwykłych kat. III o podłożach z cegły, pustaków ceramicznych, gazo-i pianobetonów ( do 5 m2 w 1 miejscu 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50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4</text:p>
            <text:p>d.2</text:p>
          </table:table-cell>
          <table:table-cell table:style-name="ce5" office:value-type="string" table:number-columns-spanned="3" table:number-rows-spanned="1">
            <text:p>KNR 2-02 0902-01</text:p>
          </table:table-cell>
          <table:covered-table-cell table:number-columns-repeated="2"/>
          <table:table-cell table:style-name="ce5" office:value-type="string" table:number-columns-spanned="10" table:number-rows-spanned="1">
            <text:p>Tynki zewnętrzne zwykłe kat. III na ścianach płaskich i powierzchniach poziomych (balkony i loggie) wykonywane ręcznie o powierzchni do i ponad 5,00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5</text:p>
            <text:p>d.2</text:p>
          </table:table-cell>
          <table:table-cell table:style-name="ce5" office:value-type="string" table:number-columns-spanned="3" table:number-rows-spanned="1">
            <text:p>KNR 4-01 0711-15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tynków zwykłych wewnętrznych kat. III z zaprawy cementowo-wapiennej na stropach, belkach, podciągach, biegach i spocznikach na podłożu z cegły i pustaków (do 5 m2 w 1 miejscu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string">
            <text:p>20.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6</text:p>
            <text:p>d.2</text:p>
          </table:table-cell>
          <table:table-cell table:style-name="ce5" office:value-type="string" table:number-columns-spanned="3" table:number-rows-spanned="1">
            <text:p>KNR 4-01 0804-05</text:p>
          </table:table-cell>
          <table:covered-table-cell table:number-columns-repeated="2"/>
          <table:table-cell table:style-name="ce5" office:value-type="string" table:number-columns-spanned="10" table:number-rows-spanned="1">
            <text:p>Naprawa pęknięć posadzki cementowej z zatarciem na gładko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7</text:p>
            <text:p>d.2</text:p>
          </table:table-cell>
          <table:table-cell table:style-name="ce5" office:value-type="string" table:number-columns-spanned="3" table:number-rows-spanned="1">
            <text:p>KNR 4-01 0804-06</text:p>
          </table:table-cell>
          <table:covered-table-cell table:number-columns-repeated="2"/>
          <table:table-cell table:style-name="ce5" office:value-type="string" table:number-columns-spanned="10" table:number-rows-spanned="1">
            <text:p>Nacięcie podłoża betonowego przecinakie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8</text:p>
            <text:p>d.2</text:p>
          </table:table-cell>
          <table:table-cell table:style-name="ce5" office:value-type="string" table:number-columns-spanned="3" table:number-rows-spanned="1">
            <text:p>KNR 4-01 0803-02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posadzki cementowej o powierzchni 1.0-5.0 m2 w jednym miejscu z zatarciem na gładko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79</text:p>
            <text:p>d.2</text:p>
          </table:table-cell>
          <table:table-cell table:style-name="ce5" office:value-type="string" table:number-columns-spanned="3" table:number-rows-spanned="1">
            <text:p>KNR 2-02 1101-07</text:p>
          </table:table-cell>
          <table:covered-table-cell table:number-columns-repeated="2"/>
          <table:table-cell table:style-name="ce5" office:value-type="string" table:number-columns-spanned="10" table:number-rows-spanned="1">
            <text:p>Podkłady z ubitych materiałów sypkich na podłożu gruntowym - posypka piaskowa grubość 10 cm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0</text:p>
            <text:p>d.2</text:p>
          </table:table-cell>
          <table:table-cell table:style-name="ce5" office:value-type="string" table:number-columns-spanned="3" table:number-rows-spanned="1">
            <text:p>KNR 2-02 1101-03</text:p>
          </table:table-cell>
          <table:covered-table-cell table:number-columns-repeated="2"/>
          <table:table-cell table:style-name="ce5" office:value-type="string" table:number-columns-spanned="10" table:number-rows-spanned="1">
            <text:p>Podkłady murarskie z tłucznia lub żużla na podłożu gruntowym warstwa grubości 10 cm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1</text:p>
            <text:p>d.2</text:p>
          </table:table-cell>
          <table:table-cell table:style-name="ce5" office:value-type="string" table:number-columns-spanned="3" table:number-rows-spanned="1">
            <text:p>KNR 2-02 1102-01</text:p>
          </table:table-cell>
          <table:covered-table-cell table:number-columns-repeated="2"/>
          <table:table-cell table:style-name="ce5" office:value-type="string" table:number-columns-spanned="10" table:number-rows-spanned="1">
            <text:p>Warstwy wyrównawcze pod posadzki z zaprawy cementowej grubości 20 mm zatarte na ostro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2</text:p>
            <text:p>d.2</text:p>
          </table:table-cell>
          <table:table-cell table:style-name="ce5" office:value-type="string" table:number-columns-spanned="3" table:number-rows-spanned="1">
            <text:p>KNR 2-02 1102-03</text:p>
          </table:table-cell>
          <table:covered-table-cell table:number-columns-repeated="2"/>
          <table:table-cell table:style-name="ce5" office:value-type="string" table:number-columns-spanned="10" table:number-rows-spanned="1">
            <text:p>Warstwy wyrównawcze pod posadzki z zaprawy cementowej - dodatek lub potrącenie za zmianę grubości o 10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3</text:p>
            <text:p>d.2</text:p>
          </table:table-cell>
          <table:table-cell table:style-name="ce5" office:value-type="string" table:number-columns-spanned="3" table:number-rows-spanned="1">
            <text:p>KNR 2-02 1106-02</text:p>
          </table:table-cell>
          <table:covered-table-cell table:number-columns-repeated="2"/>
          <table:table-cell table:style-name="ce5" office:value-type="string" table:number-columns-spanned="10" table:number-rows-spanned="1">
            <text:p>Posadzki cementowe wraz z cokolikami zatarte na gładko grubości 25 mm o powierzchni do i ponad 5,00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4</text:p>
            <text:p>d.2</text:p>
          </table:table-cell>
          <table:table-cell table:style-name="ce5" office:value-type="string" table:number-columns-spanned="3" table:number-rows-spanned="1">
            <text:p>KNR 2-02 1106-07</text:p>
          </table:table-cell>
          <table:covered-table-cell table:number-columns-repeated="2"/>
          <table:table-cell table:style-name="ce5" office:value-type="string" table:number-columns-spanned="10" table:number-rows-spanned="1">
            <text:p>Posadzki cementowe wraz z cokolikami - dopłata za zbrojenie siatką stalową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5</text:p>
            <text:p>d.2</text:p>
          </table:table-cell>
          <table:table-cell table:style-name="ce5" office:value-type="string" table:number-columns-spanned="3" table:number-rows-spanned="1">
            <text:p>KNR 4-01 0310-03</text:p>
          </table:table-cell>
          <table:covered-table-cell table:number-columns-repeated="2"/>
          <table:table-cell table:style-name="ce5" office:value-type="string" table:number-columns-spanned="10" table:number-rows-spanned="1">
            <text:p>Przemurowanie przewodów kominowych - wykucie otworów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6</text:p>
            <text:p>d.2</text:p>
          </table:table-cell>
          <table:table-cell table:style-name="ce5" office:value-type="string" table:number-columns-spanned="3" table:number-rows-spanned="1">
            <text:p>KNR 4-01 0310-04</text:p>
          </table:table-cell>
          <table:covered-table-cell table:number-columns-repeated="2"/>
          <table:table-cell table:style-name="ce5" office:value-type="string" table:number-columns-spanned="10" table:number-rows-spanned="1">
            <text:p>Przemurowanie przewodów kominowych - zamurowanie otworów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7</text:p>
            <text:p>d.2</text:p>
          </table:table-cell>
          <table:table-cell table:style-name="ce5" office:value-type="string" table:number-columns-spanned="3" table:number-rows-spanned="1">
            <text:p>KNR 4-01 0306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Przymurowanie ścianek z cegieł o grub. od 1/2 do 1 ceg. na zaprawie cementowo-wapiennej do ościeży lub powierzchni ścian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8</text:p>
            <text:p>d.2</text:p>
          </table:table-cell>
          <table:table-cell table:style-name="ce5" office:value-type="string" table:number-columns-spanned="3" table:number-rows-spanned="1">
            <text:p>KNR 4-01 0333-1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Przebicie otworów w ścianach z cegieł o grubości od 2 do 2 1/2 ceg. na zaprawie cementowo-wapiennej dla osadzenia nawiewników podokiennyc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89</text:p>
            <text:p>d.2</text:p>
          </table:table-cell>
          <table:table-cell table:style-name="ce5" office:value-type="string" table:number-columns-spanned="3" table:number-rows-spanned="1">
            <text:p>KNR 2-17 0156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Nawietrzaki podokienne typ A o wielkości (grubość muru w cegłach) od 2 do 2,5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0</text:p>
            <text:p>d.2</text:p>
          </table:table-cell>
          <table:table-cell table:style-name="ce5" office:value-type="string" table:number-columns-spanned="3" table:number-rows-spanned="1">
            <text:p>KNR 4-01 0335-0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kucie bruzd poziomych lub pionowych 1x1/2 ceg. w ścianach z cegieł na zaprawie wapiennej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1</text:p>
            <text:p>d.2</text:p>
          </table:table-cell>
          <table:table-cell table:style-name="ce5" office:value-type="string" table:number-columns-spanned="3" table:number-rows-spanned="1">
            <text:p>KNR 4-01 0324-05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amurowanie bruzd poziomych lub pionowych o przekroju 1/2x1 ceg. w ścianach z cegieł 'na pełno'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2</text:p>
            <text:p>d.2</text:p>
          </table:table-cell>
          <table:table-cell table:style-name="ce5" office:value-type="string" table:number-columns-spanned="3" table:number-rows-spanned="1">
            <text:p>KNR 4-01 0919-3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założenie na nowym miejscu zasuw drzwiowych przykręcanych wraz z dopasowaniem i regulacją skrzydeł wsp. do "R" = 1,1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3</text:p>
            <text:p>d.2</text:p>
          </table:table-cell>
          <table:table-cell table:style-name="ce5" office:value-type="string" table:number-columns-spanned="3" table:number-rows-spanned="1">
            <text:p>KNR 4-01 0919-19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skobla z kłódką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4</text:p>
            <text:p>d.2</text:p>
          </table:table-cell>
          <table:table-cell table:style-name="ce5" office:value-type="string" table:number-columns-spanned="3" table:number-rows-spanned="1">
            <text:p>KNR 4-01 0920-20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ałożenie na nowym miejscu lub wymiana klamek z szyldami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5</text:p>
            <text:p>d.2</text:p>
          </table:table-cell>
          <table:table-cell table:style-name="ce5" office:value-type="string" table:number-columns-spanned="3" table:number-rows-spanned="1">
            <text:p>KNR 4-01 0919-29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zawiasów drzwiowych wbijanych lub przelotowych wraz z dopasowaniem stolarki wsp. do "R" = 1,1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6</text:p>
            <text:p>d.2</text:p>
          </table:table-cell>
          <table:table-cell table:style-name="ce5" office:value-type="string" table:number-columns-spanned="3" table:number-rows-spanned="1">
            <text:p>KNR 4-01 0919-2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zamków wpuszczanych wielozastawkowych wraz z dopasowaniem stolarki wsp. do "R" = 1,1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7</text:p>
            <text:p>d.2</text:p>
          </table:table-cell>
          <table:table-cell table:style-name="ce5" office:value-type="string" table:number-columns-spanned="3" table:number-rows-spanned="1">
            <text:p>KNR 4-01 0908-04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istew przymykowych skrzydeł okiennych lub drzwiowych wraz z dopasowaniem stolarki wsp. do "R" = 1,1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8</text:p>
            <text:p>d.2</text:p>
          </table:table-cell>
          <table:table-cell table:style-name="ce5" office:value-type="string" table:number-columns-spanned="3" table:number-rows-spanned="1">
            <text:p>KNR 4-01 0909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Dopasowanie skrzydeł drzwiowych ościeżnicowych, półskrzynkowych i skrzynkowych,okiennych ościeżnicowych, półskrzynkowych, skrzynkowych oraz zespolonych o powierzchni ponad 0.5 do 2.5 m2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99</text:p>
            <text:p>d.2</text:p>
          </table:table-cell>
          <table:table-cell table:style-name="ce5" office:value-type="string" table:number-columns-spanned="3" table:number-rows-spanned="1">
            <text:p>KNR 4-01 0322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Montaż pojedynczych uchwytów do flag wraz z akupem uchwytów przez Wykonawcę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0</text:p>
            <text:p>d.2</text:p>
          </table:table-cell>
          <table:table-cell table:style-name="ce5" office:value-type="string" table:number-columns-spanned="3" table:number-rows-spanned="1">
            <text:p>KNR 4-01 0322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Montaż podwójnych uchwytów do flag wraz z akupem uchwytów przez Wykonawcę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1</text:p>
            <text:p>d.2</text:p>
          </table:table-cell>
          <table:table-cell table:style-name="ce5" office:value-type="string" table:number-columns-spanned="3" table:number-rows-spanned="1">
            <text:p>KNR 4-01 0322-01</text:p>
          </table:table-cell>
          <table:covered-table-cell table:number-columns-repeated="2"/>
          <table:table-cell table:style-name="ce5" office:value-type="string" table:number-columns-spanned="10" table:number-rows-spanned="1">
            <text:p>Obsadzenie wsporników lub haków zawiasowych w ścianach z cegieł / w celu zamontowania tablic ogłoszeniowych na klatkach schodowych /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2</text:p>
            <text:p>d.2</text:p>
          </table:table-cell>
          <table:table-cell table:style-name="ce5" office:value-type="string" table:number-columns-spanned="3" table:number-rows-spanned="1">
            <text:p>KNR 4-01 1111-01</text:p>
          </table:table-cell>
          <table:covered-table-cell table:number-columns-repeated="2"/>
          <table:table-cell table:style-name="ce5" office:value-type="string" table:number-columns-spanned="10" table:number-rows-spanned="1">
            <text:p>Rozszklenie otworów okiennych lub drzwiowych o ramach drewnian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3</text:p>
            <text:p>d.2</text:p>
          </table:table-cell>
          <table:table-cell table:style-name="ce5" office:value-type="string" table:number-columns-spanned="3" table:number-rows-spanned="1">
            <text:p>KNR 4-01 1111-02</text:p>
          </table:table-cell>
          <table:covered-table-cell table:number-columns-repeated="2"/>
          <table:table-cell table:style-name="ce5" office:value-type="string" table:number-columns-spanned="10" table:number-rows-spanned="1">
            <text:p>Rozszklenie otworów okiennych lub drzwiowych o ramach metalow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4</text:p>
            <text:p>d.2</text:p>
          </table:table-cell>
          <table:table-cell table:style-name="ce5" office:value-type="string" table:number-columns-spanned="3" table:number-rows-spanned="1">
            <text:p>KNR 4-01 1101-03</text:p>
          </table:table-cell>
          <table:covered-table-cell table:number-columns-repeated="2"/>
          <table:table-cell table:style-name="ce5" office:value-type="string" table:number-columns-spanned="10" table:number-rows-spanned="1">
            <text:p>Szklenie ram drewnianych zdejmowanych pojedynczych na kit podwójny szkłem płaskim ciągnionym grub. 2-3 mm o powierzchni szyby od i ponad 0.5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5</text:p>
            <text:p>d.2</text:p>
          </table:table-cell>
          <table:table-cell table:style-name="ce5" office:value-type="string" table:number-columns-spanned="3" table:number-rows-spanned="1">
            <text:p>KNR 4-01 1108-07</text:p>
          </table:table-cell>
          <table:covered-table-cell table:number-columns-repeated="2"/>
          <table:table-cell table:style-name="ce5" office:value-type="string" table:number-columns-spanned="10" table:number-rows-spanned="1">
            <text:p>Szklenie ram metalowych wystawowych stałych szkłem gładkim 5-8 mm na listwy z obustronnym podkitowaniem o powierzchni szyby poniżej i powyżej 2.0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6</text:p>
            <text:p>d.2</text:p>
          </table:table-cell>
          <table:table-cell table:style-name="ce5" office:value-type="string" table:number-columns-spanned="3" table:number-rows-spanned="1">
            <text:p>KNR 4-01 1109-03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okitowania istniejących szyb o powierzchni ponad 0.5 m2 w ramach drewnian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7</text:p>
            <text:p>d.2</text:p>
          </table:table-cell>
          <table:table-cell table:style-name="ce5" office:value-type="string" table:number-columns-spanned="3" table:number-rows-spanned="1">
            <text:p>KNR 4-01 0201-01</text:p>
          </table:table-cell>
          <table:covered-table-cell table:number-columns-repeated="2"/>
          <table:table-cell table:style-name="ce5" office:value-type="string" table:number-columns-spanned="10" table:number-rows-spanned="1">
            <text:p>Stemplowanie w wysokości do 4 m deskowań konstrukcji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8</text:p>
            <text:p>d.2</text:p>
          </table:table-cell>
          <table:table-cell table:style-name="ce5" office:value-type="string" table:number-columns-spanned="3" table:number-rows-spanned="1">
            <text:p>KNR 4-01 0412-06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konstrukcyjnych dachu - słupy o przekroju do 10 x 10 do 14 x 14 c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09</text:p>
            <text:p>d.2</text:p>
          </table:table-cell>
          <table:table-cell table:style-name="ce5" office:value-type="string" table:number-columns-spanned="3" table:number-rows-spanned="1">
            <text:p>KNR 4-01 0408-03</text:p>
          </table:table-cell>
          <table:covered-table-cell table:number-columns-repeated="2"/>
          <table:table-cell table:style-name="ce5" office:value-type="string" table:number-columns-spanned="10" table:number-rows-spanned="1">
            <text:p>Dwustronne wzmocnienie drewnianych belek stropowych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0</text:p>
            <text:p>d.2</text:p>
          </table:table-cell>
          <table:table-cell table:style-name="ce5" office:value-type="string" table:number-columns-spanned="3" table:number-rows-spanned="1">
            <text:p>KNR 4-01 0412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konstrukcyjnych dachu - krokwie zwykłe i kleszcze - nalezy zastosować jedynie "R" wsp. = 0,50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1</text:p>
            <text:p>d.2</text:p>
          </table:table-cell>
          <table:table-cell table:style-name="ce5" office:value-type="string" table:number-columns-spanned="3" table:number-rows-spanned="1">
            <text:p>KNR 4-01 0426-0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obicia ścian drewnianych z płyt - paneli, demontaż kasetonów, oraz ścianek działowych i skrzydeł drzwiowych, desek nieotynkowanych na styk i ścian działowych z łat i rygli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8598">
            <text:p>1859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2</text:p>
            <text:p>d.2</text:p>
          </table:table-cell>
          <table:table-cell table:style-name="ce5" office:value-type="string" table:number-columns-spanned="3" table:number-rows-spanned="1">
            <text:p>KNR 4-01 0428-03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podłóg białych na wpust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3</text:p>
            <text:p>d.2</text:p>
          </table:table-cell>
          <table:table-cell table:style-name="ce5" office:value-type="string" table:number-columns-spanned="3" table:number-rows-spanned="1">
            <text:p>KNR 4-01 0428-04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legarów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4</text:p>
            <text:p>d.2</text:p>
          </table:table-cell>
          <table:table-cell table:style-name="ce5" office:value-type="string" table:number-columns-spanned="3" table:number-rows-spanned="1">
            <text:p>KNR 4-01 0349-02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ścian, filarów i kolumn z cegieł na zaprawie cementowo-wapiennej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5</text:p>
            <text:p>d.2</text:p>
          </table:table-cell>
          <table:table-cell table:style-name="ce5" office:value-type="string" table:number-columns-spanned="3" table:number-rows-spanned="1">
            <text:p>KNR 4-01 0411-0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białych podłóg z desek podłogowych o grubości 32 mm - płyta OSB grub. 22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6</text:p>
            <text:p>d.2</text:p>
          </table:table-cell>
          <table:table-cell table:style-name="ce5" office:value-type="string" table:number-columns-spanned="3" table:number-rows-spanned="1">
            <text:p>KNR 4-01 0411-07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podłóg z desek - listwy przyścienne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7</text:p>
            <text:p>d.2</text:p>
          </table:table-cell>
          <table:table-cell table:style-name="ce5" office:value-type="string" table:number-columns-spanned="3" table:number-rows-spanned="1">
            <text:p>KNR 4-01 0411-08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podłóg z desek - progi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8</text:p>
            <text:p>d.2</text:p>
          </table:table-cell>
          <table:table-cell table:style-name="ce5" office:value-type="string" table:number-columns-spanned="3" table:number-rows-spanned="1">
            <text:p>KNR 4-01 0820-03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Przybicie do podłóg płyt OSB grub. 14 mm, wymiana podsyfitki z desek niestruganych na płytę OSB grub. 14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19</text:p>
            <text:p>d.2</text:p>
          </table:table-cell>
          <table:table-cell table:style-name="ce5" office:value-type="string" table:number-columns-spanned="3" table:number-rows-spanned="1">
            <text:p>KNR 2-02 0925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Osłony okien płytami pilśniowymi - ZABEZPIECZENIE otworów okiennych i drzwiowych w murze płytami OSB grub. 12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0</text:p>
            <text:p>d.2</text:p>
          </table:table-cell>
          <table:table-cell table:style-name="ce5" office:value-type="string" table:number-columns-spanned="3" table:number-rows-spanned="1">
            <text:p>KNR 2-02 1112-05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Posadzki z wykładzin z tworzyw sztucznych bez warstwy izolacyjnej rulonowe - PCW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8445">
            <text:p>1844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1</text:p>
            <text:p>d.2</text:p>
          </table:table-cell>
          <table:table-cell table:style-name="ce5" office:value-type="string" table:number-columns-spanned="3" table:number-rows-spanned="1">
            <text:p>KNR 4-04 0402-04</text:p>
          </table:table-cell>
          <table:covered-table-cell table:number-columns-repeated="2"/>
          <table:table-cell table:style-name="ce5" office:value-type="string" table:number-columns-spanned="10" table:number-rows-spanned="1">
            <text:p>Rozebranie schodów (biegów) o konstrukcji drewnianej - odcinek biegu ponad 8 stopni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2</text:p>
            <text:p>d.2</text:p>
          </table:table-cell>
          <table:table-cell table:style-name="ce5" office:value-type="string" table:number-columns-spanned="3" table:number-rows-spanned="1">
            <text:p>KNR 4-01 0418-02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nakryw do śmietników z bali niestruganych obitych blachą ocynkowaną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3</text:p>
            <text:p>d.2</text:p>
          </table:table-cell>
          <table:table-cell table:style-name="ce5" office:value-type="string" table:number-columns-spanned="3" table:number-rows-spanned="1">
            <text:p>KNR 4-01 0417-03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schodów drewnianych - poręcze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4</text:p>
            <text:p>d.2</text:p>
          </table:table-cell>
          <table:table-cell table:style-name="ce5" office:value-type="string" table:number-columns-spanned="3" table:number-rows-spanned="1">
            <text:p>KNR 4-01 0417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schodów drewnianych - podstopnice i stopnice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5</text:p>
            <text:p>d.2</text:p>
          </table:table-cell>
          <table:table-cell table:style-name="ce5" office:value-type="string" table:number-columns-spanned="3" table:number-rows-spanned="1">
            <text:p>KNR 4-01 0417-07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schodów drewnianych - słupki prostokątne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6</text:p>
            <text:p>d.2</text:p>
          </table:table-cell>
          <table:table-cell table:style-name="ce5" office:value-type="string" table:number-columns-spanned="3" table:number-rows-spanned="1">
            <text:p>KNR 4-01 0417-06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elementów schodów drewnianych - tralki prostokątne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7</text:p>
            <text:p>d.2</text:p>
          </table:table-cell>
          <table:table-cell table:style-name="ce5" office:value-type="string" table:number-columns-spanned="3" table:number-rows-spanned="1">
            <text:p>KNR 4-01 1304-03</text:p>
          </table:table-cell>
          <table:covered-table-cell table:number-columns-repeated="2"/>
          <table:table-cell table:style-name="ce5" office:value-type="string" table:number-columns-spanned="10" table:number-rows-spanned="1">
            <text:p>Spawanie prętów okrągłych do kształtowników lub płaskowników</text:p>
          </table:table-cell>
          <table:covered-table-cell table:number-columns-repeated="9"/>
          <table:table-cell/>
          <table:table-cell table:style-name="ce5" office:value-type="string">
            <text:p>m spoiny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8</text:p>
            <text:p>d.2</text:p>
          </table:table-cell>
          <table:table-cell table:style-name="ce5" office:value-type="string" table:number-columns-spanned="3" table:number-rows-spanned="1">
            <text:p>KNR 4-01 0422-03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emplowania zagrożonych stropów pojedynczymi stemplami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29</text:p>
            <text:p>d.2</text:p>
          </table:table-cell>
          <table:table-cell table:style-name="ce5" office:value-type="string" table:number-columns-spanned="3" table:number-rows-spanned="1">
            <text:p>KNR 4-01 0422-01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emplowania zagrożonych stropów z deskowanie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0</text:p>
            <text:p>d.2</text:p>
          </table:table-cell>
          <table:table-cell table:style-name="ce5" office:value-type="string" table:number-columns-spanned="3" table:number-rows-spanned="1">
            <text:p>KNR 4-01 0422-04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emplowania zagrożonych nadproży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1</text:p>
            <text:p>d.2</text:p>
          </table:table-cell>
          <table:table-cell table:style-name="ce5" office:value-type="string" table:number-columns-spanned="3" table:number-rows-spanned="1">
            <text:p>KNR 4-01 0402-01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jednostronnego odeskowania ścian z desek niestruganych o grubości 19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2</text:p>
            <text:p>d.2</text:p>
          </table:table-cell>
          <table:table-cell table:style-name="ce5" office:value-type="string" table:number-columns-spanned="3" table:number-rows-spanned="1">
            <text:p>KNR 4-01 0421-01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emplowanie wraz z rozbiórką stemplowania zagrożonych ścian drewnem okrągłym o przekroju do 250 cm2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3</text:p>
            <text:p>d.2</text:p>
          </table:table-cell>
          <table:table-cell table:style-name="ce5" office:value-type="string" table:number-columns-spanned="3" table:number-rows-spanned="1">
            <text:p>KNR 4-01 0423-01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emplowanie płyt balkonowych tymczasowe w poziomie I piętr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4</text:p>
            <text:p>d.2</text:p>
          </table:table-cell>
          <table:table-cell table:style-name="ce5" office:value-type="string" table:number-columns-spanned="3" table:number-rows-spanned="1">
            <text:p>KNR 4-01 0403-01</text:p>
          </table:table-cell>
          <table:covered-table-cell table:number-columns-repeated="2"/>
          <table:table-cell table:style-name="ce5" office:value-type="string" table:number-columns-spanned="10" table:number-rows-spanned="1">
            <text:p>Uzupełnienie przepierzeń piwnicznych z dwóch warstw desek o grubości 25 m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5</text:p>
            <text:p>d.2</text:p>
          </table:table-cell>
          <table:table-cell table:style-name="ce5" office:value-type="string" table:number-columns-spanned="3" table:number-rows-spanned="1">
            <text:p>KNR 2-02 1015-09</text:p>
          </table:table-cell>
          <table:covered-table-cell table:number-columns-repeated="2"/>
          <table:table-cell table:style-name="ce5" office:value-type="string" table:number-columns-spanned="10" table:number-rows-spanned="1">
            <text:p>Drzwi piwniczne deskowe dwukrotnie malowane na budowie szt.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41732">
            <text:p>4173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6</text:p>
            <text:p>d.2</text:p>
          </table:table-cell>
          <table:table-cell table:style-name="ce5" office:value-type="string" table:number-columns-spanned="3" table:number-rows-spanned="1">
            <text:p>TZKNBK XXIV 2801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Obicie drzwi drewnianych blachą o grub. 1 mm ująć w "M" normę blachy 1,10 m2/m2, oraz wkręty szt. 40/1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7</text:p>
            <text:p>d.2</text:p>
          </table:table-cell>
          <table:table-cell table:style-name="ce5" office:value-type="string" table:number-columns-spanned="3" table:number-rows-spanned="1">
            <text:p>KNR 4-01 0619-03</text:p>
          </table:table-cell>
          <table:covered-table-cell table:number-columns-repeated="2"/>
          <table:table-cell table:style-name="ce5" office:value-type="string" table:number-columns-spanned="10" table:number-rows-spanned="1">
            <text:p>Odgrzybianie powierzchni ścian i stropów łatwo dostępnych o powierzchni ponad 5 m2 z cegły przy użyciu szczotek stalow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8</text:p>
            <text:p>d.2</text:p>
          </table:table-cell>
          <table:table-cell table:style-name="ce5" office:value-type="string" table:number-columns-spanned="3" table:number-rows-spanned="1">
            <text:p>KNR 4-01 0621-05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odgrzybianie ścian ceglanych o powierzchni ponad 5 m2 metodą smarowani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39</text:p>
            <text:p>d.2</text:p>
          </table:table-cell>
          <table:table-cell table:style-name="ce5" office:value-type="string" table:number-columns-spanned="3" table:number-rows-spanned="1">
            <text:p>KNR 4-01 0603-01</text:p>
          </table:table-cell>
          <table:covered-table-cell table:number-columns-repeated="2"/>
          <table:table-cell table:style-name="ce5" office:value-type="string" table:number-columns-spanned="10" table:number-rows-spanned="1">
            <text:p>Jednowarstwowe izolacje pionowe murów nieotynkowanych lepikie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0</text:p>
            <text:p>d.2</text:p>
          </table:table-cell>
          <table:table-cell table:style-name="ce5" office:value-type="string" table:number-columns-spanned="3" table:number-rows-spanned="1">
            <text:p>KNR 4-01 0603-03</text:p>
          </table:table-cell>
          <table:covered-table-cell table:number-columns-repeated="2"/>
          <table:table-cell table:style-name="ce5" office:value-type="string" table:number-columns-spanned="10" table:number-rows-spanned="1">
            <text:p>Jednowarstwowe izolacje pionowe murów otynkowanych lepikie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1</text:p>
            <text:p>d.2</text:p>
          </table:table-cell>
          <table:table-cell table:style-name="ce5" office:value-type="string" table:number-columns-spanned="3" table:number-rows-spanned="1">
            <text:p>KNR 2-02 0604-05</text:p>
          </table:table-cell>
          <table:covered-table-cell table:number-columns-repeated="2"/>
          <table:table-cell table:style-name="ce5" office:value-type="string" table:number-columns-spanned="10" table:number-rows-spanned="1">
            <text:p>Izolacje przeciwwilgociowe z papy powierzchni poziomych na lepiku na zimno - pierwsza warstw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8445">
            <text:p>1844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2</text:p>
            <text:p>d.2</text:p>
          </table:table-cell>
          <table:table-cell table:style-name="ce5" office:value-type="string" table:number-columns-spanned="3" table:number-rows-spanned="1">
            <text:p>KNR 2-02 0609-03</text:p>
          </table:table-cell>
          <table:covered-table-cell table:number-columns-repeated="2"/>
          <table:table-cell table:style-name="ce5" office:value-type="string" table:number-columns-spanned="10" table:number-rows-spanned="1">
            <text:p>Izolacje cieplne i przeciwdźwiękowe z płyt styropianowych grub. 10 cm poziome na wierzchu konstrukcji na sucho - jedna warstw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8445">
            <text:p>1844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3</text:p>
            <text:p>d.2</text:p>
          </table:table-cell>
          <table:table-cell table:style-name="ce5" office:value-type="string" table:number-columns-spanned="3" table:number-rows-spanned="1">
            <text:p>KNR 4-01 0716-02</text:p>
          </table:table-cell>
          <table:covered-table-cell table:number-columns-repeated="2"/>
          <table:table-cell table:style-name="ce5" office:value-type="string" table:number-columns-spanned="10" table:number-rows-spanned="1">
            <text:p>Tynki wewnętrzne zwykłe kat. III wykonywane ręcznie na podłożu z cegły, pustaków ceramicznych, gazo- i pianobetonów na ścianach w pomieszczeniach o powierzchni podłogi ponad 5 m2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4</text:p>
            <text:p>d.2</text:p>
          </table:table-cell>
          <table:table-cell table:style-name="ce5" office:value-type="string" table:number-columns-spanned="3" table:number-rows-spanned="1">
            <text:p>KNR 0-23 0931-01</text:p>
          </table:table-cell>
          <table:covered-table-cell table:number-columns-repeated="2"/>
          <table:table-cell table:style-name="ce5" office:value-type="string" table:number-columns-spanned="10" table:number-rows-spanned="1">
            <text:p>Wyprawa elewacyjna cienkowarstwowa z tynku mineralnego ATLAS CERMIT DR 20 lub SN 20 gr. 2 mm wykonana ręcznie na uprzednio przygotowanym podłożu - nałożenie podkładowej masy tynkarskiej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5</text:p>
            <text:p>d.2</text:p>
          </table:table-cell>
          <table:table-cell table:style-name="ce5" office:value-type="string" table:number-columns-spanned="3" table:number-rows-spanned="1">
            <text:p>KNR 0-23 0931-02</text:p>
          </table:table-cell>
          <table:covered-table-cell table:number-columns-repeated="2"/>
          <table:table-cell table:style-name="ce5" office:value-type="string" table:number-columns-spanned="10" table:number-rows-spanned="1">
            <text:p>Wyprawa elewacyjna cienkowarstwowa z tynku mineralnego ATLAS CERMIT DR 20 lub SN 20 gr. 2 mm wykonana ręcznie na uprzednio przygotowanym podłożu - ściany płaskie, powierzchnie poziome i ościeża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6</text:p>
            <text:p>d.2</text:p>
          </table:table-cell>
          <table:table-cell table:style-name="ce5" office:value-type="string" table:number-columns-spanned="3" table:number-rows-spanned="1">
            <text:p>KNR-W 2-02 2003-02</text:p>
          </table:table-cell>
          <table:covered-table-cell table:number-columns-repeated="2"/>
          <table:table-cell table:style-name="ce5" office:value-type="string" table:number-columns-spanned="10" table:number-rows-spanned="1">
            <text:p>Ścianki działowe GR z płyt gipsowo-kartonowych na rusztach metalowych pojedynczych z pokryciem obustronnym jednowarstwo 75-01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7</text:p>
            <text:p>d.2</text:p>
          </table:table-cell>
          <table:table-cell table:style-name="ce5" office:value-type="string" table:number-columns-spanned="3" table:number-rows-spanned="1">
            <text:p>KNR 2-02 2007-03</text:p>
          </table:table-cell>
          <table:covered-table-cell table:number-columns-repeated="2"/>
          <table:table-cell table:style-name="ce5" office:value-type="string" table:number-columns-spanned="10" table:number-rows-spanned="1">
            <text:p>Konstrukcje rusztow pod okładziny z płyt gipsowych pojedyncze z kształtowników metalowych na stropach i ściana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8</text:p>
            <text:p>d.2</text:p>
          </table:table-cell>
          <table:table-cell table:style-name="ce5" office:value-type="string" table:number-columns-spanned="3" table:number-rows-spanned="1">
            <text:p>KNR 2-02 2006-03</text:p>
          </table:table-cell>
          <table:covered-table-cell table:number-columns-repeated="2"/>
          <table:table-cell table:style-name="ce5" office:value-type="string" table:number-columns-spanned="10" table:number-rows-spanned="1">
            <text:p>Okładziny z płyt gipsowo-kartonowych (suche tynki gipsowe) pojedyncze na ścianach lub stropach na ruszta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49</text:p>
            <text:p>d.2</text:p>
          </table:table-cell>
          <table:table-cell table:style-name="ce5" office:value-type="string" table:number-columns-spanned="3" table:number-rows-spanned="1">
            <text:p>KNR 2-02 1505-03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ami emulsyjnymi powierzchni wewnętrznych - podłoży gipsowych z gruntowanie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0</text:p>
            <text:p>d.2</text:p>
          </table:table-cell>
          <table:table-cell table:style-name="ce5" office:value-type="string" table:number-columns-spanned="3" table:number-rows-spanned="1">
            <text:p>KNR 4-01 1204-02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ami emulsyjnymi starych tynków wewnętrznych ścian lub sufitów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1</text:p>
            <text:p>d.2</text:p>
          </table:table-cell>
          <table:table-cell table:style-name="ce5" office:value-type="string" table:number-columns-spanned="3" table:number-rows-spanned="1">
            <text:p>KNR 4-01 1204-06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Jednokrotne malowanie farbami emulsyjnymi elewacji - zamalowywanie napisów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2</text:p>
            <text:p>d.2</text:p>
          </table:table-cell>
          <table:table-cell table:style-name="ce5" office:value-type="string" table:number-columns-spanned="3" table:number-rows-spanned="1">
            <text:p>KNR 4-01 1206-04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ami olejnymi starych tynków wewnętrznych ścian z jednokrotnym szpachlowanie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3</text:p>
            <text:p>d.2</text:p>
          </table:table-cell>
          <table:table-cell table:style-name="ce5" office:value-type="string" table:number-columns-spanned="3" table:number-rows-spanned="1">
            <text:p>KNR 4-01 1209-06 z.sz.4.5.4. 9914-10 z.sz.4.5.4. 9914-17 z.sz.4.5.4. 9914-18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uprzednio malowanej stolarki okiennej o powierzchni ponad 1.0 m2 - dwustronnie skrzydła bez szczeblin - dwustronnie ościeżnice łącznie z ćwierćwałkami - opaski jednostronne gładkie o szer. do 10 c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4</text:p>
            <text:p>d.2</text:p>
          </table:table-cell>
          <table:table-cell table:style-name="ce5" office:value-type="string" table:number-columns-spanned="3" table:number-rows-spanned="1">
            <text:p>KNR 4-01 1209-10 z.sz.4.5.4. 9914-01 z.sz.4.5.4. 9914-07 z.sz.4.5.4. 9914-08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uprzednio malowanej stolarki drzwiowej, ścianek i szafek o powierzchni ponad 1.0 m2 - dwustronnie skrzydła płytowe pełne lub z jedną szybą o pow. do 0,2 m2 - ościeżnice łącznie z ćwierćwałkami - opaski dwustronne gładkie o szer. do 10 c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5</text:p>
            <text:p>d.2</text:p>
          </table:table-cell>
          <table:table-cell table:style-name="ce5" office:value-type="string" table:number-columns-spanned="3" table:number-rows-spanned="1">
            <text:p>KNR 4-01 1212-02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powierzchni metalowych pełnych szpachlowanych jednokrotnie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6</text:p>
            <text:p>d.2</text:p>
          </table:table-cell>
          <table:table-cell table:style-name="ce5" office:value-type="string" table:number-columns-spanned="3" table:number-rows-spanned="1">
            <text:p>KNR 4-01 1212-05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krat i balustrad z prętów prost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7</text:p>
            <text:p>d.2</text:p>
          </table:table-cell>
          <table:table-cell table:style-name="ce5" office:value-type="string" table:number-columns-spanned="3" table:number-rows-spanned="1">
            <text:p>KNR 2-31 0502-0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opaski lub ułożenie chodników z płyt betonowych 50x50x7 cm na podsypce cementowo-piaskowej z wypełnieniem spoin zaprawą cementową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8</text:p>
            <text:p>d.2</text:p>
          </table:table-cell>
          <table:table-cell table:style-name="ce5" office:value-type="string" table:number-columns-spanned="3" table:number-rows-spanned="1">
            <text:p>KNR 2-31 1207-06</text:p>
          </table:table-cell>
          <table:covered-table-cell table:number-columns-repeated="2"/>
          <table:table-cell table:style-name="ce5" office:value-type="string" table:number-columns-spanned="10" table:number-rows-spanned="1">
            <text:p>Remont cząstkowy chodników z płyt betonowych 50x50x7 lub 35x35x5 cm na podsypce piaskowej z wypełnieniem spoin piaskiem /wymiana 50% zniszczonych płyt/ norma płyt 4,08 szt./ 1m2x50%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59</text:p>
            <text:p>d.2</text:p>
          </table:table-cell>
          <table:table-cell table:style-name="ce5" office:value-type="string" table:number-columns-spanned="3" table:number-rows-spanned="1">
            <text:p>KNR 2-31 0606-03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konanie i montaż ścieku z prefabrykatów betonowych o grubości 15 cm na podsypce cementowo-piaskowej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0</text:p>
            <text:p>d.2</text:p>
          </table:table-cell>
          <table:table-cell table:style-name="ce5" office:value-type="string" table:number-columns-spanned="3" table:number-rows-spanned="1">
            <text:p>KNR 2-31 0403-03</text:p>
          </table:table-cell>
          <table:covered-table-cell table:number-columns-repeated="2"/>
          <table:table-cell table:style-name="ce5" office:value-type="string" table:number-columns-spanned="10" table:number-rows-spanned="1">
            <text:p>Krawężniki betonowe wystające o wymiarach 15x30 cm na podsypce cementowo-piaskowej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1</text:p>
            <text:p>d.2</text:p>
          </table:table-cell>
          <table:table-cell table:style-name="ce5" office:value-type="string" table:number-columns-spanned="3" table:number-rows-spanned="1">
            <text:p>KNR 2-31 0407-02</text:p>
          </table:table-cell>
          <table:covered-table-cell table:number-columns-repeated="2"/>
          <table:table-cell table:style-name="ce5" office:value-type="string" table:number-columns-spanned="10" table:number-rows-spanned="1">
            <text:p>Obrzeża betonowe o wymiarach 20x6 cm na podsypce piaskowej z wypełnieniem spoin piaskiem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2</text:p>
            <text:p>d.2</text:p>
          </table:table-cell>
          <table:table-cell table:style-name="ce5" office:value-type="string" table:number-columns-spanned="3" table:number-rows-spanned="1">
            <text:p>KNR 2-02 1309-09</text:p>
          </table:table-cell>
          <table:covered-table-cell table:number-columns-repeated="2"/>
          <table:table-cell table:style-name="ce5" office:value-type="string" table:number-columns-spanned="10" table:number-rows-spanned="1">
            <text:p>Montaż pieców lub kuchni przenośnych /piec, kuchnia zakupione przez Zamawiającego/ w cenie należy uwzględnić transport z miejsca sprzedaży do miejsca montażu wraz z kosztem zakupu i montażu rur, blachy przedpiecowej, demontaż z wywozem starego urządzenia i montaż nowego, oraz opinią kominiarską wsp. do "R" = 0,3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3</text:p>
            <text:p>d.2</text:p>
          </table:table-cell>
          <table:table-cell table:style-name="ce5" office:value-type="string" table:number-columns-spanned="3" table:number-rows-spanned="1">
            <text:p>Kalkulacja indywidualna</text:p>
          </table:table-cell>
          <table:covered-table-cell table:number-columns-repeated="2"/>
          <table:table-cell table:style-name="ce5" office:value-type="string" table:number-columns-spanned="10" table:number-rows-spanned="1">
            <text:p>Sprawdzenie drożności działania i uszkodzeń pieca lub kuchni węglowej wraz z wydaniem opinii / w rozliczeniu przyjąć "R" = 1,00 rbh na 1 szt. pieca/kuchni/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4</text:p>
            <text:p>d.2</text:p>
          </table:table-cell>
          <table:table-cell table:style-name="ce5" office:value-type="string" table:number-columns-spanned="3" table:number-rows-spanned="1">
            <text:p>TZKNBK XXIV 3201-01</text:p>
          </table:table-cell>
          <table:covered-table-cell table:number-columns-repeated="2"/>
          <table:table-cell table:style-name="ce5" office:value-type="string" table:number-columns-spanned="10" table:number-rows-spanned="1">
            <text:p>Wiercenie otworów o śr.do 6 mm wiertarką kolumnową na głęb.do 4 mm - AWARYJNE otworzenie lokalu - przewiercenie otworów wsp. do "R" = 1,5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5</text:p>
            <text:p>d.2</text:p>
          </table:table-cell>
          <table:table-cell table:style-name="ce5" office:value-type="string" table:number-columns-spanned="3" table:number-rows-spanned="1">
            <text:p>Kalkulacja indywidualna</text:p>
          </table:table-cell>
          <table:covered-table-cell table:number-columns-repeated="2"/>
          <table:table-cell table:style-name="ce5" office:value-type="string" table:number-columns-spanned="10" table:number-rows-spanned="1">
            <text:p>AWARYJNE otworzenie lokalu - stolarka nietypowa, drzwi antywłamaniowe, przecinanie zamków i zawiasów - należy uwzględnić normę "R" = dwóch pracowników 0,50 rb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6</text:p>
            <text:p>d.2</text:p>
          </table:table-cell>
          <table:table-cell table:style-name="ce5" office:value-type="string" table:number-columns-spanned="3" table:number-rows-spanned="1">
            <text:p>KNR 4-01 0919-2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zamków wpuszczanych zwykłych - wymiana zamka w skrzynce na listy / lokal nowozasiedlony/ wsp. do "R" = 0,5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7</text:p>
            <text:p>d.2</text:p>
          </table:table-cell>
          <table:table-cell table:style-name="ce5" office:value-type="string" table:number-columns-spanned="3" table:number-rows-spanned="1">
            <text:p>Kalkulacja indywidualna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skrzynki na listy 1-modułowej / norma "M" 1kpl, 1-en moduł skrzynki dla 4-ech lokatorów, norma "R" = 1,00 rb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8</text:p>
            <text:p>d.2</text:p>
          </table:table-cell>
          <table:table-cell table:style-name="ce5" office:value-type="string" table:number-columns-spanned="3" table:number-rows-spanned="1">
            <text:p>Kalkulacja indywidualna</text:p>
          </table:table-cell>
          <table:covered-table-cell table:number-columns-repeated="2"/>
          <table:table-cell table:style-name="ce5" office:value-type="string" table:number-columns-spanned="10" table:number-rows-spanned="1">
            <text:p>Podstawienie drabiny /norma "R" = 1,00 rbh, samochód dostawczy "S" = 0,025m-g/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69</text:p>
            <text:p>d.2</text:p>
          </table:table-cell>
          <table:table-cell table:style-name="ce5" office:value-type="string" table:number-columns-spanned="3" table:number-rows-spanned="1">
            <text:p>KNR 2-02 1604-02</text:p>
          </table:table-cell>
          <table:covered-table-cell table:number-columns-repeated="2"/>
          <table:table-cell table:style-name="ce5" office:value-type="string" table:number-columns-spanned="10" table:number-rows-spanned="1">
            <text:p>Rusztowania zewnętrzne rurowe o wysokości do 15 m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0</text:p>
            <text:p>d.2</text:p>
          </table:table-cell>
          <table:table-cell table:style-name="ce5" office:value-type="string" table:number-columns-spanned="3" table:number-rows-spanned="1">
            <text:p>KNR 4-01 0108-09 0108-10 </text:p>
          </table:table-cell>
          <table:covered-table-cell table:number-columns-repeated="2"/>
          <table:table-cell table:style-name="ce5" office:value-type="string" table:number-columns-spanned="10" table:number-rows-spanned="1">
            <text:p>Wywiezienie gruzu spryzmowanego samochodami skrzyniowymi na odległość 16 km</text:p>
          </table:table-cell>
          <table:covered-table-cell table:number-columns-repeated="9"/>
          <table:table-cell/>
          <table:table-cell table:style-name="ce5" office:value-type="string">
            <text:p>m3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16" table:number-rows-spanned="1">
            <text:p>Roboty ślusarskie</text:p>
          </table:table-cell>
          <table:covered-table-cell table:number-columns-repeated="15"/>
          <table:table-cell table:number-columns-repeated="1004"/>
        </table:table-row>
        <table:table-row table:style-name="ro2">
          <table:table-cell table:style-name="ce2" office:value-type="string">
            <text:p>171</text:p>
            <text:p>d.3</text:p>
          </table:table-cell>
          <table:table-cell table:style-name="ce5" office:value-type="string" table:number-columns-spanned="3" table:number-rows-spanned="1">
            <text:p>KNR 4-01 1301-06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drzwi metalowych - wspawanie / wymiana skorodowanego elementu/ odcinków blachy wsp. do "R,M,S" = 0,25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2</text:p>
            <text:p>d.3</text:p>
          </table:table-cell>
          <table:table-cell table:style-name="ce5" office:value-type="string" table:number-columns-spanned="3" table:number-rows-spanned="1">
            <text:p>KNR 4-01 1212-02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powierzchni metalowych pełnych szpachlowanych jednokrotnie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3</text:p>
            <text:p>d.3</text:p>
          </table:table-cell>
          <table:table-cell table:style-name="ce5" office:value-type="string" table:number-columns-spanned="3" table:number-rows-spanned="1">
            <text:p>KNR 4-01 1301-06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drzwi metalowych - prostowanie skrzydła bramowego o wym. 1,50x2,00m, przyspawanie istniejących zawiasów, naprawa furtki 1,00x1,60m. Dopasowanie skrzydeł drzwiowych wewnętrznych i zewnętrznych wsp. do "R,M,S" = 0,25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4</text:p>
            <text:p>d.3</text:p>
          </table:table-cell>
          <table:table-cell table:style-name="ce5" office:value-type="string" table:number-columns-spanned="3" table:number-rows-spanned="1">
            <text:p>KNR 4-01 1301-09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drabin stalowych - kątownik L 35x35x5mm wsp. do "R" = 0,40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8264">
            <text:p>18264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5</text:p>
            <text:p>d.3</text:p>
          </table:table-cell>
          <table:table-cell table:style-name="ce5" office:value-type="string" table:number-columns-spanned="3" table:number-rows-spanned="1">
            <text:p>KNR 4-01 0920-24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ałożenie na nowym miejscu zamków wpuszczanych zwykłych w furtce, lub drzwiach stalowych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6</text:p>
            <text:p>d.3</text:p>
          </table:table-cell>
          <table:table-cell table:style-name="ce5" office:value-type="string" table:number-columns-spanned="3" table:number-rows-spanned="1">
            <text:p>KNR 4-01 1301-10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ogrodzenia z siatki w ramach na słupkach z rur lub kształtowników /siatka/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36586">
            <text:p>36586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7</text:p>
            <text:p>d.3</text:p>
          </table:table-cell>
          <table:table-cell table:style-name="ce5" office:value-type="string" table:number-columns-spanned="3" table:number-rows-spanned="1">
            <text:p>KNR 4-01 1301-10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ogrodzenia z siatki w ramach na słupkach z rur lub kształtowników słupki z rur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8</text:p>
            <text:p>d.3</text:p>
          </table:table-cell>
          <table:table-cell table:style-name="ce5" office:value-type="string" table:number-columns-spanned="3" table:number-rows-spanned="1">
            <text:p>KNR 4-01 1212-28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Dwukrotne malowanie farbą olejną rur wodociągowych i gazowych o średnicy od 50 do 100 mm - słupki ogrodzeniowe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79</text:p>
            <text:p>d.3</text:p>
          </table:table-cell>
          <table:table-cell table:style-name="ce5" office:value-type="string" table:number-columns-spanned="3" table:number-rows-spanned="1">
            <text:p>KNR 2-02 1216-01</text:p>
          </table:table-cell>
          <table:covered-table-cell table:number-columns-repeated="2"/>
          <table:table-cell table:style-name="ce5" office:value-type="string" table:number-columns-spanned="10" table:number-rows-spanned="1">
            <text:p>Nakrywy-ruszty do studzienek piwnicznych ze stali płaskiej o powierzchni elementu do 1 m2 - wykonanie i montaż pokrywy do szamba z blachy ryflowanej o wym. 100 x 100 cm w ramie stalowej lub pokrywy włazu do studzienki wodomierzowej o średnicy 80 cm, wraz z pomalowaniem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0</text:p>
            <text:p>d.3</text:p>
          </table:table-cell>
          <table:table-cell table:style-name="ce5" office:value-type="string" table:number-columns-spanned="3" table:number-rows-spanned="1">
            <text:p>KNR 2-02 1216-01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Nakrywy-ruszty do studzienek piwnicznych ze stali płaskiej o powierzchni elementu do 1 m2 - Remont pokrywy szamba, przespawanie zawiasów wsp. do rusztu = 0,10, oraz do "R" = 0,40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1</text:p>
            <text:p>d.3</text:p>
          </table:table-cell>
          <table:table-cell table:style-name="ce5" office:value-type="string" table:number-columns-spanned="3" table:number-rows-spanned="1">
            <text:p>KNR 4-01 1301-01</text:p>
          </table:table-cell>
          <table:covered-table-cell table:number-columns-repeated="2"/>
          <table:table-cell table:style-name="ce5" office:value-type="string" table:number-columns-spanned="10" table:number-rows-spanned="1">
            <text:p>Wymiana lub uzupełnienie krat prostych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2</text:p>
            <text:p>d.3</text:p>
          </table:table-cell>
          <table:table-cell table:style-name="ce5" office:value-type="string" table:number-columns-spanned="3" table:number-rows-spanned="1">
            <text:p>KNR 2-02 1220-01</text:p>
          </table:table-cell>
          <table:covered-table-cell table:number-columns-repeated="2"/>
          <table:table-cell table:style-name="ce5" office:value-type="string" table:number-columns-spanned="10" table:number-rows-spanned="1">
            <text:p>Trzepak, pojedyńczy typ T-2 - naprawa wsp. do "R,M,S" = 0,15</text:p>
          </table:table-cell>
          <table:covered-table-cell table:number-columns-repeated="9"/>
          <table:table-cell/>
          <table:table-cell table:style-name="ce5" office:value-type="string">
            <text:p>szt.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style-name="ce5" office:value-type="string" table:number-columns-spanned="16" table:number-rows-spanned="1">
            <text:p>Usuwanie skutków zimy</text:p>
          </table:table-cell>
          <table:covered-table-cell table:number-columns-repeated="15"/>
          <table:table-cell table:number-columns-repeated="1004"/>
        </table:table-row>
        <table:table-row table:style-name="ro2">
          <table:table-cell table:style-name="ce2" office:value-type="string">
            <text:p>183</text:p>
            <text:p>d.4</text:p>
          </table:table-cell>
          <table:table-cell table:style-name="ce5" office:value-type="string" table:number-columns-spanned="3" table:number-rows-spanned="1">
            <text:p>KNR 4-01 0101-07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rzucenie śniegu /budynki parterowe/ bez wywozu, zgarnięcie na pryzmy na odległość minimum 5 m od budynku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1400">
            <text:p>14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4</text:p>
            <text:p>d.4</text:p>
          </table:table-cell>
          <table:table-cell table:style-name="ce5" office:value-type="string" table:number-columns-spanned="3" table:number-rows-spanned="1">
            <text:p>KNR 4-01 0101-07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Zrzucenie śniegu /budynki wyższe od parterowych/ bez wywozu, zgarnięcie na pryzmy na odległość minimum 5 m od budynku ( wsp. do "R" = 1,10 za utrudnienie )</text:p>
          </table:table-cell>
          <table:covered-table-cell table:number-columns-repeated="9"/>
          <table:table-cell/>
          <table:table-cell table:style-name="ce5" office:value-type="string">
            <text:p>m2</text:p>
          </table:table-cell>
          <table:table-cell table:style-name="ce5" office:value-type="float" office:value="2100">
            <text:p>2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5</text:p>
            <text:p>d.4</text:p>
          </table:table-cell>
          <table:table-cell table:style-name="ce5" office:value-type="string" table:number-columns-spanned="3" table:number-rows-spanned="1">
            <text:p>KNNR 3 0601-02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Skucie lodu oraz sopli na ścianie, z gzymsu oraz rynien, udrożnienie /odladzanie/ rynien, rur spustowych oraz kieli, usuwanie nawisów śnieżnych wsp. do "R" = 0,20</text:p>
          </table:table-cell>
          <table:covered-table-cell table:number-columns-repeated="9"/>
          <table:table-cell/>
          <table:table-cell table:style-name="ce5" office:value-type="string">
            <text:p>m</text:p>
          </table:table-cell>
          <table:table-cell table:style-name="ce5" office:value-type="float" office:value="1800">
            <text:p>18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6</text:p>
            <text:p>d.4</text:p>
          </table:table-cell>
          <table:table-cell table:style-name="ce5" office:value-type="string" table:number-columns-spanned="3" table:number-rows-spanned="1">
            <text:p>wycena indywidualna</text:p>
          </table:table-cell>
          <table:covered-table-cell table:number-columns-repeated="2"/>
          <table:table-cell table:style-name="ce5" office:value-type="string" table:number-columns-spanned="10" table:number-rows-spanned="1">
            <text:p>Odmrażnie i udrożnienie zalodzonych / zaśnieżonych/ koszy zlewowych - norma "R" = 0,50 rbh x 2 pracowników</text:p>
          </table:table-cell>
          <table:covered-table-cell table:number-columns-repeated="9"/>
          <table:table-cell/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2">
          <table:table-cell table:style-name="ce2" office:value-type="string">
            <text:p>187</text:p>
            <text:p>d.4</text:p>
          </table:table-cell>
          <table:table-cell table:style-name="ce5" office:value-type="string" table:number-columns-spanned="3" table:number-rows-spanned="1">
            <text:p>KNR 7-03 0508-05</text:p>
            <text:p>analogia</text:p>
          </table:table-cell>
          <table:covered-table-cell table:number-columns-repeated="2"/>
          <table:table-cell table:style-name="ce5" office:value-type="string" table:number-columns-spanned="10" table:number-rows-spanned="1">
            <text:p>Wynajem i prac wysięgnika - podnośnika H max 27 m, w rozliczeniu należy ująć jedynie "S" = 0,25 m-g</text:p>
          </table:table-cell>
          <table:covered-table-cell table:number-columns-repeated="9"/>
          <table:table-cell/>
          <table:table-cell table:style-name="ce5" office:value-type="string">
            <text:p>m-g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 </text:p>
          </table:table-cell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2" office:value-type="string" table:number-columns-spanned="18" table:number-rows-spanned="1">
            <text:p>Wartość kosztorysowa robót bez podatku VAT</text:p>
          </table:table-cell>
          <table:covered-table-cell table:number-columns-repeated="17"/>
          <table:table-cell table:style-name="ce5" office:value-type="string" table:number-columns-spanned="3" table:number-rows-spanned="1">
            <text:p> </text:p>
          </table:table-cell>
          <table:covered-table-cell table:number-columns-repeated="2"/>
          <table:table-cell table:number-columns-repeated="1003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/>
          <table:table-cell table:style-name="ce7" table:number-columns-repeated="1022"/>
          <table:table-cell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.12.2014</text:date>, <text:time>22:2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2:20:10.34</meta:creation-date>
    <dc:date>2014-12-12T22:20:52.32</dc:date>
    <meta:editing-duration>PT42S</meta:editing-duration>
    <meta:editing-cycles>1</meta:editing-cycles>
    <meta:document-statistic meta:table-count="3" meta:cell-count="1403" meta:object-count="0"/>
    <meta:generator>OpenOffice.org/3.4.1$Win32 OpenOffice.org_project/341m1$Build-9593</meta:generator>
  </office:meta>
</office:document-meta>
</file>