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12.908cm"/>
    </style:style>
    <style:style style:name="co3" style:family="table-column">
      <style:table-column-properties fo:break-before="auto" style:column-width="53.922cm"/>
    </style:style>
    <style:style style:name="co4" style:family="table-column">
      <style:table-column-properties fo:break-before="auto" style:column-width="1.78cm"/>
    </style:style>
    <style:style style:name="co5" style:family="table-column">
      <style:table-column-properties fo:break-before="auto" style:column-width="1.281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0">
      <style:table-cell-properties fo:background-color="#cccccc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1016" table:default-cell-style-name="ce3"/>
        <table:table-column table:style-name="co7" table:default-cell-style-name="ce4"/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 </text:p>
          </table:table-cell>
          <table:table-cell table:style-name="ce1" office:value-type="string" table:number-columns-spanned="5" table:number-rows-spanned="1">
            <text:p>Roboty dekarsko - blacharskie</text:p>
          </table:table-cell>
          <table:covered-table-cell table:number-columns-repeated="4" table:style-name="ce1"/>
          <table:table-cell table:style-name="ce1" table:number-columns-repeated="1017"/>
        </table:table-row>
        <table:table-row table:style-name="ro2">
          <table:table-cell office:value-type="string">
            <text:p>1</text:p>
            <text:p>d.1</text:p>
          </table:table-cell>
          <table:table-cell office:value-type="string">
            <text:p>KNR 4-01 0526-07</text:p>
            <text:p>analogia</text:p>
          </table:table-cell>
          <table:table-cell office:value-type="string">
            <text:p>ANALOGIA Czyszczenie kieli, rynien z liści uwzględnić jednie "R" jak w katalogu</text:p>
          </table:table-cell>
          <table:table-cell office:value-type="string">
            <text:p>m</text:p>
          </table:table-cell>
          <table:table-cell office:value-type="float" office:value="150">
            <text:p>1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2</text:p>
            <text:p>d.1</text:p>
          </table:table-cell>
          <table:table-cell office:value-type="string">
            <text:p>KNR 4-01 0518-01</text:p>
            <text:p>analogia</text:p>
          </table:table-cell>
          <table:table-cell office:value-type="string">
            <text:p>ANALOGIA sprzatanie - zamiatanie połaci dachowej /nie dotyczy okresu zimowego i usuwania śniegu / uwzględnic jedynie "R" jak w katalogu</text:p>
          </table:table-cell>
          <table:table-cell office:value-type="string">
            <text:p>m2</text:p>
          </table:table-cell>
          <table:table-cell office:value-type="float" office:value="200">
            <text:p>20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3</text:p>
            <text:p>d.1</text:p>
          </table:table-cell>
          <table:table-cell office:value-type="string">
            <text:p>KNR 4-01 0519-04</text:p>
          </table:table-cell>
          <table:table-cell office:value-type="string">
            <text:p>Rozbiórka pokrycia z papy na dachach drewnianych - pierwsza warstwa</text:p>
          </table:table-cell>
          <table:table-cell office:value-type="string">
            <text:p>m2</text:p>
          </table:table-cell>
          <table:table-cell office:value-type="float" office:value="80">
            <text:p>8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4</text:p>
            <text:p>d.1</text:p>
          </table:table-cell>
          <table:table-cell office:value-type="string">
            <text:p>KNR 4-01 0519-05</text:p>
          </table:table-cell>
          <table:table-cell office:value-type="string">
            <text:p>Rozbiórka pokrycia z papy na dachach drewnianych - następna warstwa</text:p>
          </table:table-cell>
          <table:table-cell office:value-type="string">
            <text:p>m2</text:p>
          </table:table-cell>
          <table:table-cell office:value-type="float" office:value="80">
            <text:p>8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5</text:p>
            <text:p>d.1</text:p>
          </table:table-cell>
          <table:table-cell office:value-type="string">
            <text:p>KNR 4-01 0414-02</text:p>
          </table:table-cell>
          <table:table-cell office:value-type="string">
            <text:p>Wymiana deskowania dachu z desek o grubości 25 mm na styk</text:p>
          </table:table-cell>
          <table:table-cell office:value-type="string">
            <text:p>m2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6</text:p>
            <text:p>d.1</text:p>
          </table:table-cell>
          <table:table-cell office:value-type="string">
            <text:p>KNR 4-01 0413-02</text:p>
          </table:table-cell>
          <table:table-cell office:value-type="string">
            <text:p>Wzmocnienie krokwi przez nabicie dwustronnie desek grub. 32 mm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7</text:p>
            <text:p>d.1</text:p>
          </table:table-cell>
          <table:table-cell office:value-type="string">
            <text:p>KNR-W 4-01 0412-02</text:p>
          </table:table-cell>
          <table:table-cell office:value-type="string">
            <text:p>Jednostronne wzmocnienie drewnianych belek stropowych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8</text:p>
            <text:p>d.1</text:p>
          </table:table-cell>
          <table:table-cell office:value-type="string">
            <text:p>KNNR 3 0503-01</text:p>
          </table:table-cell>
          <table:table-cell office:value-type="string">
            <text:p>Naprawa pokryć dachowych papą termozgrzewalną grub. min. 5,2 mm (1-krotne pokr.papą wierzchn.pokrycia po wyrów.istn.pokrycia papy, oraz łaty)</text:p>
          </table:table-cell>
          <table:table-cell office:value-type="string">
            <text:p>m2</text:p>
          </table:table-cell>
          <table:table-cell office:value-type="float" office:value="5000">
            <text:p>500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9</text:p>
            <text:p>d.1</text:p>
          </table:table-cell>
          <table:table-cell office:value-type="string">
            <text:p>KNNR 3 0503-04</text:p>
          </table:table-cell>
          <table:table-cell office:value-type="string">
            <text:p>Naprawa pokryć dachowych papą termozgrzewalną nawierzchniową grub. 5,2 mm (obróbki z papy nawierzchn.na oczyszczonym i zaimpregnow.podłożu betonowym)</text:p>
          </table:table-cell>
          <table:table-cell office:value-type="string">
            <text:p>m2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0</text:p>
            <text:p>d.1</text:p>
          </table:table-cell>
          <table:table-cell office:value-type="string">
            <text:p>KNR-W 4-01 0519-04</text:p>
          </table:table-cell>
          <table:table-cell office:value-type="string">
            <text:p>Naprawa pokryć dachowych papą termozgrzewalną - obróbki z papy wierzchniego krycia grub. min. 5,2 mm</text:p>
          </table:table-cell>
          <table:table-cell office:value-type="string">
            <text:p>m2</text:p>
          </table:table-cell>
          <table:table-cell office:value-type="float" office:value="300">
            <text:p>30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1</text:p>
            <text:p>d.1</text:p>
          </table:table-cell>
          <table:table-cell office:value-type="string">
            <text:p>KNNR 3 0503-05</text:p>
          </table:table-cell>
          <table:table-cell office:value-type="string">
            <text:p>Naprawa pokryć dachowych papą termozgrzewalną grub. min. 5,2 mm (obróbki z papy /kołnierze/ elem.metal.występ.na dachu wraz z oczyszcz.i zaimpregnow.)</text:p>
          </table:table-cell>
          <table:table-cell office:value-type="string">
            <text:p>m2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2</text:p>
            <text:p>d.1</text:p>
          </table:table-cell>
          <table:table-cell office:value-type="string">
            <text:p>KNR 4-01 0519-01</text:p>
          </table:table-cell>
          <table:table-cell office:value-type="string">
            <text:p>Drobne naprawy pokrycia papowego polegające na umocowaniu pokrycia i zakitowaniu</text:p>
          </table:table-cell>
          <table:table-cell office:value-type="string">
            <text:p>m2</text:p>
          </table:table-cell>
          <table:table-cell office:value-type="float" office:value="200">
            <text:p>20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3</text:p>
            <text:p>d.1</text:p>
          </table:table-cell>
          <table:table-cell office:value-type="string">
            <text:p>KNR 4-01 0518-03</text:p>
          </table:table-cell>
          <table:table-cell office:value-type="string">
            <text:p>Posmarowanie powierzchni dachu lepikiem asfaltowym</text:p>
          </table:table-cell>
          <table:table-cell office:value-type="string">
            <text:p>m2</text:p>
          </table:table-cell>
          <table:table-cell office:value-type="float" office:value="300">
            <text:p>30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4</text:p>
            <text:p>d.1</text:p>
          </table:table-cell>
          <table:table-cell office:value-type="string">
            <text:p>KNR 4-01 0535-03</text:p>
          </table:table-cell>
          <table:table-cell office:value-type="string">
            <text:p>Rozebranie rynien z blachy nadającej się do użytku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5</text:p>
            <text:p>d.1</text:p>
          </table:table-cell>
          <table:table-cell office:value-type="string">
            <text:p>KNR 4-01 0524-05</text:p>
          </table:table-cell>
          <table:table-cell office:value-type="string">
            <text:p>Uzupełnienie blachą ocynkowana rynien wiszących półokrągłych o śr. 15 cm w odcinkach o długości ponad 1 m</text:p>
          </table:table-cell>
          <table:table-cell office:value-type="string">
            <text:p>m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6</text:p>
            <text:p>d.1</text:p>
          </table:table-cell>
          <table:table-cell office:value-type="string">
            <text:p>KNR 4-01 0524-10</text:p>
          </table:table-cell>
          <table:table-cell office:value-type="string">
            <text:p>Dodatkowe nakłady do uzupełnień rynien za wykonanie koszy (zbiorników) przy przejściu z rynien do rur z blachy ocynkowanej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7</text:p>
            <text:p>d.1</text:p>
          </table:table-cell>
          <table:table-cell office:value-type="string">
            <text:p>KNR 4-01 0524-08</text:p>
          </table:table-cell>
          <table:table-cell office:value-type="string">
            <text:p>Dodatkowe nakłady do uzupełnień rynien za wykonanie wpustów (sztucerów) z blachy ocynkowanej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8</text:p>
            <text:p>d.1</text:p>
          </table:table-cell>
          <table:table-cell office:value-type="string">
            <text:p>KNR 4-01 0526-05</text:p>
          </table:table-cell>
          <table:table-cell office:value-type="string">
            <text:p>Wymiana haka rynnowego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9</text:p>
            <text:p>d.1</text:p>
          </table:table-cell>
          <table:table-cell office:value-type="string">
            <text:p>KNR 4-01 0526-06</text:p>
          </table:table-cell>
          <table:table-cell office:value-type="string">
            <text:p>Naprawa rynien bez zdejmowania przez sprawdzenie i polutowanie pęknięć</text:p>
          </table:table-cell>
          <table:table-cell office:value-type="string">
            <text:p>m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20</text:p>
            <text:p>d.1</text:p>
          </table:table-cell>
          <table:table-cell office:value-type="string">
            <text:p>KNR 4-01 0535-05</text:p>
          </table:table-cell>
          <table:table-cell office:value-type="string">
            <text:p>Rozebranie rur spustowych z blachy nadającej się do użytku</text:p>
          </table:table-cell>
          <table:table-cell office:value-type="string">
            <text:p>m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21</text:p>
            <text:p>d.1</text:p>
          </table:table-cell>
          <table:table-cell office:value-type="string">
            <text:p>KNR 4-01 0527-06</text:p>
          </table:table-cell>
          <table:table-cell office:value-type="string">
            <text:p>Uzupełnienie rur spustowych okrągłych w odcinkach ponad 1.0 m z blachy ocynkowanej o śr. od 12 do 15 cm</text:p>
          </table:table-cell>
          <table:table-cell office:value-type="string">
            <text:p>m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22</text:p>
            <text:p>d.1</text:p>
          </table:table-cell>
          <table:table-cell office:value-type="string">
            <text:p>KNR 4-01 0528-06</text:p>
          </table:table-cell>
          <table:table-cell office:value-type="string">
            <text:p>Uzupełnienie kolanek lub załamań z blachy ocynkowanej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23</text:p>
            <text:p>d.1</text:p>
          </table:table-cell>
          <table:table-cell office:value-type="string">
            <text:p>KNR 4-01 0529-03</text:p>
          </table:table-cell>
          <table:table-cell office:value-type="string">
            <text:p>Sprawdzenie, wyprostowanie, polutowanie uszkodzeń rur spustowych , umocowanie obruszonych uchwytów</text:p>
          </table:table-cell>
          <table:table-cell office:value-type="string">
            <text:p>m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24</text:p>
            <text:p>d.1</text:p>
          </table:table-cell>
          <table:table-cell office:value-type="string">
            <text:p>KNR 4-01 0529-10</text:p>
          </table:table-cell>
          <table:table-cell office:value-type="string">
            <text:p>Wymiana uchwytów do rur spustowych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25</text:p>
            <text:p>d.1</text:p>
          </table:table-cell>
          <table:table-cell office:value-type="string">
            <text:p>KNR 4-01 0528-09</text:p>
          </table:table-cell>
          <table:table-cell office:value-type="string">
            <text:p>Uzupełnienie o długości do 2 m rur wentylacyjnych z kołpakiem z blachy ocynkowanej o śr. 18 cm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26</text:p>
            <text:p>d.1</text:p>
          </table:table-cell>
          <table:table-cell office:value-type="string">
            <text:p>KNR 4-01 0530-06</text:p>
          </table:table-cell>
          <table:table-cell office:value-type="string">
            <text:p>Uzupełnienie obróbek blacharskich gzymsów i pasów elewacyjnych, krawędzi balkonowych, pasów pod i nadrynnowych z blachy ocynkowanej o szerokości od i ponad 25 cm</text:p>
          </table:table-cell>
          <table:table-cell office:value-type="string">
            <text:p>m2</text:p>
          </table:table-cell>
          <table:table-cell office:value-type="float" office:value="100">
            <text:p>10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27</text:p>
            <text:p>d.1</text:p>
          </table:table-cell>
          <table:table-cell office:value-type="string">
            <text:p>NNRNKB 202 0521-08</text:p>
            <text:p>analogia</text:p>
          </table:table-cell>
          <table:table-cell office:value-type="string">
            <text:p>(z.I) założenie pasów usztywniających o szer. 0.2 m z blachy ocynkowanej - listwy dociskowe montaż na kołki rozporowe /w "M" uwzględnić blachę i kołki rozporowe norma kolków 3szt./1 mb/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28</text:p>
            <text:p>d.1</text:p>
          </table:table-cell>
          <table:table-cell office:value-type="string">
            <text:p>KNR 2-02 0617-06</text:p>
            <text:p>analogia</text:p>
          </table:table-cell>
          <table:table-cell office:value-type="string">
            <text:p>Doszczelnienie listew dociskowych silikonem wsp. do "R" = 0,30 /w "M" uwzględnić jedynie silikon norma 0,50 dm3/1m /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29</text:p>
            <text:p>d.1</text:p>
          </table:table-cell>
          <table:table-cell office:value-type="string">
            <text:p>KNR 4-01 0310-01</text:p>
          </table:table-cell>
          <table:table-cell office:value-type="string">
            <text:p>Przemurowanie kominów z cegieł o objętości w jednym miejscu do 0.5 m3</text:p>
          </table:table-cell>
          <table:table-cell office:value-type="string">
            <text:p>m3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30</text:p>
            <text:p>d.1</text:p>
          </table:table-cell>
          <table:table-cell office:value-type="string">
            <text:p>KNR 4-01 0310-02</text:p>
          </table:table-cell>
          <table:table-cell office:value-type="string">
            <text:p>Przemurowanie kominów z cegieł o objętości w jednym miejscu ponad 0.5 m3</text:p>
          </table:table-cell>
          <table:table-cell office:value-type="string">
            <text:p>m3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31</text:p>
            <text:p>d.1</text:p>
          </table:table-cell>
          <table:table-cell office:value-type="string">
            <text:p>KNR 4-01 0735-04</text:p>
            <text:p>analogia</text:p>
          </table:table-cell>
          <table:table-cell office:value-type="string">
            <text:p>Uzupełnienie tynków zwykłych cementowo-wapiennych kat. III na kominach ponad dachem płaskim i spadzistym</text:p>
          </table:table-cell>
          <table:table-cell office:value-type="string">
            <text:p>m2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32</text:p>
            <text:p>d.1</text:p>
          </table:table-cell>
          <table:table-cell office:value-type="string">
            <text:p>KNR 4-01 0735-05</text:p>
          </table:table-cell>
          <table:table-cell office:value-type="string">
            <text:p>Przecieranie tynków zwykłych cementowo-wapiennych kat. II lub III na kominach ponad dachem płaskim</text:p>
          </table:table-cell>
          <table:table-cell office:value-type="string">
            <text:p>m2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33</text:p>
            <text:p>d.1</text:p>
          </table:table-cell>
          <table:table-cell office:value-type="string">
            <text:p>KNR 4-01 0419-02</text:p>
          </table:table-cell>
          <table:table-cell office:value-type="string">
            <text:p>Wykonanie rusztowania przy kominach o obwodzie od 2 do 5 m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34</text:p>
            <text:p>d.1</text:p>
          </table:table-cell>
          <table:table-cell office:value-type="string">
            <text:p>KNR 4-01 0420-01</text:p>
          </table:table-cell>
          <table:table-cell office:value-type="string">
            <text:p>Wykonanie zastaw zabezpieczających na dachu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35</text:p>
            <text:p>d.1</text:p>
          </table:table-cell>
          <table:table-cell office:value-type="string">
            <text:p>KNR 4-01 0420-04</text:p>
          </table:table-cell>
          <table:table-cell office:value-type="string">
            <text:p>Wykonanie daszków zabezpieczających</text:p>
          </table:table-cell>
          <table:table-cell office:value-type="string">
            <text:p>m2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36</text:p>
            <text:p>d.1</text:p>
          </table:table-cell>
          <table:table-cell office:value-type="string">
            <text:p>KNR 4-01 0415-03</text:p>
          </table:table-cell>
          <table:table-cell office:value-type="string">
            <text:p>Uzupełnienie włazów kominiarskich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37</text:p>
            <text:p>d.1</text:p>
          </table:table-cell>
          <table:table-cell office:value-type="string">
            <text:p>KNNR 3 0604-02</text:p>
          </table:table-cell>
          <table:table-cell office:value-type="string">
            <text:p>Uzupełnienie tynków zewnętrznych zwykłych kat. III z zapr.cementowej o pow.do 5 m2</text:p>
          </table:table-cell>
          <table:table-cell office:value-type="string">
            <text:p>m2</text:p>
          </table:table-cell>
          <table:table-cell office:value-type="float" office:value="80">
            <text:p>8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38</text:p>
            <text:p>d.1</text:p>
          </table:table-cell>
          <table:table-cell office:value-type="string">
            <text:p>KNR 4-02 0217-05</text:p>
          </table:table-cell>
          <table:table-cell office:value-type="string">
            <text:p>Wymiana rury deszczowej z osadnikiem</text:p>
          </table:table-cell>
          <table:table-cell office:value-type="string">
            <text:p>kpl.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39</text:p>
            <text:p>d.1</text:p>
          </table:table-cell>
          <table:table-cell office:value-type="string">
            <text:p>KNR 4-02 0217-05</text:p>
            <text:p>analogia</text:p>
          </table:table-cell>
          <table:table-cell office:value-type="string">
            <text:p>Wymiana rury deszczowej z osadnikiem na PCV</text:p>
          </table:table-cell>
          <table:table-cell office:value-type="string">
            <text:p>kpl.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40</text:p>
            <text:p>d.1</text:p>
          </table:table-cell>
          <table:table-cell office:value-type="string">
            <text:p>KNR-W 2-02 0525-01</text:p>
            <text:p>analogia</text:p>
          </table:table-cell>
          <table:table-cell office:value-type="string">
            <text:p>Założenie kolcy na gzymsie przeciw siadaniu ptaków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41</text:p>
            <text:p>d.1</text:p>
          </table:table-cell>
          <table:table-cell office:value-type="string">
            <text:p>NNRNKB 202 0550-04</text:p>
            <text:p>analogia</text:p>
          </table:table-cell>
          <table:table-cell office:value-type="string">
            <text:p>(z.VIII) Rury spustowe okrągłe z polichlorku winylu o śr. 125 mm do 160 mm / w części nadziemnej /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string" table:number-columns-spanned="5" table:number-rows-spanned="1">
            <text:p>Konserwacje budowlane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office:value-type="string">
            <text:p>42</text:p>
            <text:p>d.2</text:p>
          </table:table-cell>
          <table:table-cell office:value-type="string">
            <text:p>KNR 4-01 0201-08</text:p>
          </table:table-cell>
          <table:table-cell office:value-type="string">
            <text:p>Deskowanie konstrukcji betonowej lub żelbetowej schodów prostych</text:p>
          </table:table-cell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43</text:p>
            <text:p>d.2</text:p>
          </table:table-cell>
          <table:table-cell office:value-type="string">
            <text:p>KNR 4-01 0203-10</text:p>
          </table:table-cell>
          <table:table-cell office:value-type="string">
            <text:p>Uzupełnienie zbrojonych schodów prostych z betonu monolitycznego</text:p>
          </table:table-cell>
          <table:table-cell office:value-type="string">
            <text:p>m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44</text:p>
            <text:p>d.2</text:p>
          </table:table-cell>
          <table:table-cell office:value-type="string">
            <text:p>KNR 4-01 0205-05</text:p>
          </table:table-cell>
          <table:table-cell office:value-type="string">
            <text:p>Naprawa podłoża betonowego o powierzchni zniszczonej do 0.5 m2</text:p>
          </table:table-cell>
          <table:table-cell office:value-type="string">
            <text:p>miejsc.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45</text:p>
            <text:p>d.2</text:p>
          </table:table-cell>
          <table:table-cell office:value-type="string">
            <text:p>KNR 4-01 0205-08</text:p>
          </table:table-cell>
          <table:table-cell office:value-type="string">
            <text:p>Naprawa większych uszkodzeń w jednym stopniu do 0.2 m2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46</text:p>
            <text:p>d.2</text:p>
          </table:table-cell>
          <table:table-cell office:value-type="string">
            <text:p>KNR 4-01 0212-03</text:p>
          </table:table-cell>
          <table:table-cell office:value-type="string">
            <text:p>Rozbiórka elementów konstrukcji betonowych zbrojonych oraz płyt balkonowych</text:p>
          </table:table-cell>
          <table:table-cell office:value-type="string">
            <text:p>m3</text:p>
          </table:table-cell>
          <table:table-cell office:value-type="float" office:value="14642">
            <text:p>14642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47</text:p>
            <text:p>d.2</text:p>
          </table:table-cell>
          <table:table-cell office:value-type="string">
            <text:p>KNR 4-01 0303-02</text:p>
          </table:table-cell>
          <table:table-cell office:value-type="string">
            <text:p>Uzupełnienie ścianek z cegieł o grub. 1/2 ceg. lub zamurowanie otworów w ścianach na zaprawie cementowo-wapiennej</text:p>
          </table:table-cell>
          <table:table-cell office:value-type="string">
            <text:p>m2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48</text:p>
            <text:p>d.2</text:p>
          </table:table-cell>
          <table:table-cell office:value-type="string">
            <text:p>KNR 4-01 0304-02</text:p>
          </table:table-cell>
          <table:table-cell office:value-type="string">
            <text:p>Uzupełnienie ścian lub zamurowanie otworów w ścianach na zaprawie cementowo-wapiennej bloczkami z betonu komórkowego</text:p>
          </table:table-cell>
          <table:table-cell office:value-type="string">
            <text:p>m3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49</text:p>
            <text:p>d.2</text:p>
          </table:table-cell>
          <table:table-cell office:value-type="string">
            <text:p>KNR 4-01 0307-01</text:p>
          </table:table-cell>
          <table:table-cell office:value-type="string">
            <text:p>Przemurowanie ciągłe pęknięć o głębokości 1/2 ceg. przy użyciu zaprawy cementowej w ścianach z cegieł na zaprawie cementowo-wapiennej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50</text:p>
            <text:p>d.2</text:p>
          </table:table-cell>
          <table:table-cell office:value-type="string">
            <text:p>KNR 4-01 0308-04</text:p>
          </table:table-cell>
          <table:table-cell office:value-type="string">
            <text:p>Naprawienie uszkodzonych w murze powierzchni do 0.25 m2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51</text:p>
            <text:p>d.2</text:p>
          </table:table-cell>
          <table:table-cell office:value-type="string">
            <text:p>KNR 4-01 0313-02</text:p>
          </table:table-cell>
          <table:table-cell office:value-type="string">
            <text:p>Wykonanie przesklepień otworów w ścianach z cegieł z wykuciem bruzd dla belek</text:p>
          </table:table-cell>
          <table:table-cell office:value-type="string">
            <text:p>m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52</text:p>
            <text:p>d.2</text:p>
          </table:table-cell>
          <table:table-cell office:value-type="string">
            <text:p>KNR 4-01 0313-03</text:p>
          </table:table-cell>
          <table:table-cell office:value-type="string">
            <text:p>Wykonanie przesklepień otworów w ścianach z cegieł z wykuciem gniazd dla belek</text:p>
          </table:table-cell>
          <table:table-cell office:value-type="string">
            <text:p>m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53</text:p>
            <text:p>d.2</text:p>
          </table:table-cell>
          <table:table-cell office:value-type="string">
            <text:p>KNR 4-01 0313-04</text:p>
          </table:table-cell>
          <table:table-cell office:value-type="string">
            <text:p>Wykonanie przesklepień otworów w ścianach z cegieł - dostarczenie i obsadzenie belek stalowych do I NP 180 mm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54</text:p>
            <text:p>d.2</text:p>
          </table:table-cell>
          <table:table-cell office:value-type="string">
            <text:p>KNR 4-01 0703-03</text:p>
          </table:table-cell>
          <table:table-cell office:value-type="string">
            <text:p>Umocowanie siatki 'Rabitza' na stopkach belek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55</text:p>
            <text:p>d.2</text:p>
          </table:table-cell>
          <table:table-cell office:value-type="string">
            <text:p>KNR 4-01 0704-03</text:p>
          </table:table-cell>
          <table:table-cell office:value-type="string">
            <text:p>Wypełnienie oczek siatki cięto-ciągnionej na ścianach i stropach zaprawą cementową</text:p>
          </table:table-cell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56</text:p>
            <text:p>d.2</text:p>
          </table:table-cell>
          <table:table-cell office:value-type="string">
            <text:p>KNR-W 4-01 0604-02</text:p>
          </table:table-cell>
          <table:table-cell office:value-type="string">
            <text:p>Izolacja cieplna i przeciwdźwiękowa z płyt styropianowych i z wełny mineralnej istniejących stropów od spodu na zaprawie cementowej</text:p>
          </table:table-cell>
          <table:table-cell office:value-type="string">
            <text:p>m2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57</text:p>
            <text:p>d.2</text:p>
          </table:table-cell>
          <table:table-cell office:value-type="string">
            <text:p>KNR 4-01 0708-01</text:p>
          </table:table-cell>
          <table:table-cell office:value-type="string">
            <text:p>Wykonanie tynków zwykłych wewnętrznych kat. III z zaprawy cementowo-wapiennej na ościeżach szerokości do 15 cm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58</text:p>
            <text:p>d.2</text:p>
          </table:table-cell>
          <table:table-cell office:value-type="string">
            <text:p>KNR 4-01 0317-04</text:p>
          </table:table-cell>
          <table:table-cell office:value-type="string">
            <text:p>Uzupełnienie sklepień płaskich Kleina odcinkowych 1/2 ceg.</text:p>
          </table:table-cell>
          <table:table-cell office:value-type="string">
            <text:p>m2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59</text:p>
            <text:p>d.2</text:p>
          </table:table-cell>
          <table:table-cell office:value-type="string">
            <text:p>KNR 4-01 0317-05</text:p>
          </table:table-cell>
          <table:table-cell office:value-type="string">
            <text:p>Uzupełnienie sklepień płaskich Kleina - wciągnięcie i ułożenie belek stalowych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60</text:p>
            <text:p>d.2</text:p>
          </table:table-cell>
          <table:table-cell office:value-type="string">
            <text:p>KNR 4-01 0317-06</text:p>
          </table:table-cell>
          <table:table-cell office:value-type="string">
            <text:p>Uzupełnienie sklepień płaskich Kleina - obmurowanie końców belek</text:p>
          </table:table-cell>
          <table:table-cell office:value-type="string">
            <text:p>szt.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61</text:p>
            <text:p>d.2</text:p>
          </table:table-cell>
          <table:table-cell office:value-type="string">
            <text:p>KNR 4-01 0354-04</text:p>
            <text:p>analogia</text:p>
          </table:table-cell>
          <table:table-cell office:value-type="string">
            <text:p>Wykucie z muru ościeżnic drewnianych o powierzchni do i ponad 2 m2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62</text:p>
            <text:p>d.2</text:p>
          </table:table-cell>
          <table:table-cell office:value-type="string">
            <text:p>KNR 4-01 0320-02</text:p>
            <text:p>analogia</text:p>
          </table:table-cell>
          <table:table-cell office:value-type="string">
            <text:p>Obsadzenie ościeżnic stalowych o powierzchni otworu do 2.0 m2 w ścianach z cegieł + ościeżnica /nakład stały szt. 15/</text:p>
          </table:table-cell>
          <table:table-cell office:value-type="string">
            <text:p>m2</text:p>
          </table:table-cell>
          <table:table-cell office:value-type="string">
            <text:p>24.0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63</text:p>
            <text:p>d.2</text:p>
          </table:table-cell>
          <table:table-cell office:value-type="string">
            <text:p>KNR 2-02 1017-01</text:p>
          </table:table-cell>
          <table:table-cell office:value-type="string">
            <text:p>Skrzydła drzwiowe płytowe wewnętrzne jednodzielne pełne o powierzchni do 1.6 m2 fabrycznie wykończone - szt. 15</text:p>
          </table:table-cell>
          <table:table-cell office:value-type="string">
            <text:p>m2</text:p>
          </table:table-cell>
          <table:table-cell office:value-type="string">
            <text:p>24.0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64</text:p>
            <text:p>d.2</text:p>
          </table:table-cell>
          <table:table-cell office:value-type="string">
            <text:p>KNR 2-02 1019-01</text:p>
          </table:table-cell>
          <table:table-cell office:value-type="string">
            <text:p>Skrzydła drzwiowe płytowe wewnętrzne, wejściowe pełne jednodzielne o powierzchni do 2.0 m2 fabrycznie wykończone szt. 10</text:p>
          </table:table-cell>
          <table:table-cell office:value-type="string">
            <text:p>m2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65</text:p>
            <text:p>d.2</text:p>
          </table:table-cell>
          <table:table-cell office:value-type="string">
            <text:p>KNR 4-01 0348-01</text:p>
          </table:table-cell>
          <table:table-cell office:value-type="string">
            <text:p>Rozebranie ścianki z cegieł o grub. 1/4 do 1/2 ceg. na zaprawie wapiennej</text:p>
          </table:table-cell>
          <table:table-cell office:value-type="string">
            <text:p>m2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66</text:p>
            <text:p>d.2</text:p>
          </table:table-cell>
          <table:table-cell office:value-type="string">
            <text:p>KNR 4-01 0349-03</text:p>
          </table:table-cell>
          <table:table-cell office:value-type="string">
            <text:p>Rozebranie nadproży z cegieł na zaprawie cementowo-wapiennej</text:p>
          </table:table-cell>
          <table:table-cell office:value-type="string">
            <text:p>m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67</text:p>
            <text:p>d.2</text:p>
          </table:table-cell>
          <table:table-cell office:value-type="string">
            <text:p>KNR 4-01 0354-11</text:p>
          </table:table-cell>
          <table:table-cell office:value-type="string">
            <text:p>Wykucie z muru podokienników drewnianych, stalowych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68</text:p>
            <text:p>d.2</text:p>
          </table:table-cell>
          <table:table-cell office:value-type="string">
            <text:p>KNR 4-01 0321-01</text:p>
          </table:table-cell>
          <table:table-cell office:value-type="string">
            <text:p>Obsadzenie podokienników drewnianych lub stalowych do 1.5 m w ścianach z cegieł + parapet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69</text:p>
            <text:p>d.2</text:p>
          </table:table-cell>
          <table:table-cell office:value-type="string">
            <text:p>KNR 4-01 0354-13</text:p>
          </table:table-cell>
          <table:table-cell office:value-type="string">
            <text:p>Wykucie z muru kratek wentylacyjnych, drzwiczek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70</text:p>
            <text:p>d.2</text:p>
          </table:table-cell>
          <table:table-cell office:value-type="string">
            <text:p>KNR 4-01 0322-02</text:p>
          </table:table-cell>
          <table:table-cell office:value-type="string">
            <text:p>Obsadzenie kratek wentylacyjnych w ścianach z cegieł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71</text:p>
            <text:p>d.2</text:p>
          </table:table-cell>
          <table:table-cell office:value-type="string">
            <text:p>KNR 4-01 0701-05</text:p>
            <text:p>analogia</text:p>
          </table:table-cell>
          <table:table-cell office:value-type="string">
            <text:p>Odbicie tynków zewnętrznych z zaprawy cementowo-wapiennej na ścianach, filarach, pilastrach o powierzchni odbicia ponad 5 m2 o wysokości od 4,00 do 12,00 m</text:p>
          </table:table-cell>
          <table:table-cell office:value-type="string">
            <text:p>m2</text:p>
          </table:table-cell>
          <table:table-cell office:value-type="float" office:value="100">
            <text:p>10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72</text:p>
            <text:p>d.2</text:p>
          </table:table-cell>
          <table:table-cell office:value-type="string">
            <text:p>KNR 0-23 2612-06</text:p>
            <text:p>analogia</text:p>
          </table:table-cell>
          <table:table-cell office:value-type="string">
            <text:p>Przyklejenie warstwy siatki na ścianach lub stropach</text:p>
          </table:table-cell>
          <table:table-cell office:value-type="string">
            <text:p>m2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73</text:p>
            <text:p>d.2</text:p>
          </table:table-cell>
          <table:table-cell office:value-type="string">
            <text:p>KNR 4-01 0726-03</text:p>
          </table:table-cell>
          <table:table-cell office:value-type="string">
            <text:p>Uzupełnienie tynków zewnętrznych zwykłych kat. III o podłożach z cegły, pustaków ceramicznych, gazo-i pianobetonów ( do 5 m2 w 1 miejscu )</text:p>
          </table:table-cell>
          <table:table-cell office:value-type="string">
            <text:p>m2</text:p>
          </table:table-cell>
          <table:table-cell office:value-type="float" office:value="100">
            <text:p>10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74</text:p>
            <text:p>d.2</text:p>
          </table:table-cell>
          <table:table-cell office:value-type="string">
            <text:p>KNR 2-02 0902-01</text:p>
          </table:table-cell>
          <table:table-cell office:value-type="string">
            <text:p>Tynki zewnętrzne zwykłe kat. III na ścianach płaskich i powierzchniach poziomych (balkony i loggie) wykonywane ręcznie o powierzchni do i ponad 5,00 m2</text:p>
          </table:table-cell>
          <table:table-cell office:value-type="string">
            <text:p>m2</text:p>
          </table:table-cell>
          <table:table-cell office:value-type="float" office:value="80">
            <text:p>8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75</text:p>
            <text:p>d.2</text:p>
          </table:table-cell>
          <table:table-cell office:value-type="string">
            <text:p>KNR 4-01 0711-15</text:p>
          </table:table-cell>
          <table:table-cell office:value-type="string">
            <text:p>Uzupełnienie tynków zwykłych wewnętrznych kat. III z zaprawy cementowo-wapiennej na stropach, belkach, podciągach, biegach i spocznikach na podłożu z cegły i pustaków (do 5 m2 w 1 miejscu)</text:p>
          </table:table-cell>
          <table:table-cell office:value-type="string">
            <text:p>m2</text:p>
          </table:table-cell>
          <table:table-cell office:value-type="float" office:value="100">
            <text:p>10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76</text:p>
            <text:p>d.2</text:p>
          </table:table-cell>
          <table:table-cell office:value-type="string">
            <text:p>KNR 4-01 0804-05</text:p>
          </table:table-cell>
          <table:table-cell office:value-type="string">
            <text:p>Naprawa pęknięć posadzki cementowej z zatarciem na gładko</text:p>
          </table:table-cell>
          <table:table-cell office:value-type="string">
            <text:p>m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77</text:p>
            <text:p>d.2</text:p>
          </table:table-cell>
          <table:table-cell office:value-type="string">
            <text:p>KNR 4-01 0804-06</text:p>
          </table:table-cell>
          <table:table-cell office:value-type="string">
            <text:p>Nacięcie podłoża betonowego przecinakiem</text:p>
          </table:table-cell>
          <table:table-cell office:value-type="string">
            <text:p>m2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78</text:p>
            <text:p>d.2</text:p>
          </table:table-cell>
          <table:table-cell office:value-type="string">
            <text:p>KNR 4-01 0803-02</text:p>
          </table:table-cell>
          <table:table-cell office:value-type="string">
            <text:p>Uzupełnienie posadzki cementowej o powierzchni 1.0-5.0 m2 w jednym miejscu z zatarciem na gładko</text:p>
          </table:table-cell>
          <table:table-cell office:value-type="string">
            <text:p>m2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79</text:p>
            <text:p>d.2</text:p>
          </table:table-cell>
          <table:table-cell office:value-type="string">
            <text:p>KNR 2-02 1101-07</text:p>
          </table:table-cell>
          <table:table-cell office:value-type="string">
            <text:p>Podkłady z ubitych materiałów sypkich na podłożu gruntowym - posypka piaskowa grubość 10 cm</text:p>
          </table:table-cell>
          <table:table-cell office:value-type="string">
            <text:p>m3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80</text:p>
            <text:p>d.2</text:p>
          </table:table-cell>
          <table:table-cell office:value-type="string">
            <text:p>KNR 2-02 1101-03</text:p>
          </table:table-cell>
          <table:table-cell office:value-type="string">
            <text:p>Podkłady murarskie z tłucznia lub żużla na podłożu gruntowym warstwa grubości 10 cm</text:p>
          </table:table-cell>
          <table:table-cell office:value-type="string">
            <text:p>m3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81</text:p>
            <text:p>d.2</text:p>
          </table:table-cell>
          <table:table-cell office:value-type="string">
            <text:p>KNR 2-02 1102-01</text:p>
          </table:table-cell>
          <table:table-cell office:value-type="string">
            <text:p>Warstwy wyrównawcze pod posadzki z zaprawy cementowej grubości 20 mm zatarte na ostro</text:p>
          </table:table-cell>
          <table:table-cell office:value-type="string">
            <text:p>m2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82</text:p>
            <text:p>d.2</text:p>
          </table:table-cell>
          <table:table-cell office:value-type="string">
            <text:p>KNR 2-02 1102-03</text:p>
          </table:table-cell>
          <table:table-cell office:value-type="string">
            <text:p>Warstwy wyrównawcze pod posadzki z zaprawy cementowej - dodatek lub potrącenie za zmianę grubości o 10 mm</text:p>
          </table:table-cell>
          <table:table-cell office:value-type="string">
            <text:p>m2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83</text:p>
            <text:p>d.2</text:p>
          </table:table-cell>
          <table:table-cell office:value-type="string">
            <text:p>KNR 2-02 1106-02</text:p>
          </table:table-cell>
          <table:table-cell office:value-type="string">
            <text:p>Posadzki cementowe wraz z cokolikami zatarte na gładko grubości 25 mm o powierzchni do i ponad 5,00 m2</text:p>
          </table:table-cell>
          <table:table-cell office:value-type="string">
            <text:p>m2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84</text:p>
            <text:p>d.2</text:p>
          </table:table-cell>
          <table:table-cell office:value-type="string">
            <text:p>KNR 2-02 1106-07</text:p>
          </table:table-cell>
          <table:table-cell office:value-type="string">
            <text:p>Posadzki cementowe wraz z cokolikami - dopłata za zbrojenie siatką stalową</text:p>
          </table:table-cell>
          <table:table-cell office:value-type="string">
            <text:p>m2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85</text:p>
            <text:p>d.2</text:p>
          </table:table-cell>
          <table:table-cell office:value-type="string">
            <text:p>KNR 4-01 0310-03</text:p>
          </table:table-cell>
          <table:table-cell office:value-type="string">
            <text:p>Przemurowanie przewodów kominowych - wykucie otworów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86</text:p>
            <text:p>d.2</text:p>
          </table:table-cell>
          <table:table-cell office:value-type="string">
            <text:p>KNR 4-01 0310-04</text:p>
          </table:table-cell>
          <table:table-cell office:value-type="string">
            <text:p>Przemurowanie przewodów kominowych - zamurowanie otworów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87</text:p>
            <text:p>d.2</text:p>
          </table:table-cell>
          <table:table-cell office:value-type="string">
            <text:p>KNR 4-01 0306-02</text:p>
            <text:p>analogia</text:p>
          </table:table-cell>
          <table:table-cell office:value-type="string">
            <text:p>Przymurowanie ścianek z cegieł o grub. od 1/2 do 1 ceg. na zaprawie cementowo-wapiennej do ościeży lub powierzchni ścian</text:p>
          </table:table-cell>
          <table:table-cell office:value-type="string">
            <text:p>m2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88</text:p>
            <text:p>d.2</text:p>
          </table:table-cell>
          <table:table-cell office:value-type="string">
            <text:p>KNR 4-01 0333-11</text:p>
            <text:p>analogia</text:p>
          </table:table-cell>
          <table:table-cell office:value-type="string">
            <text:p>Przebicie otworów w ścianach z cegieł o grubości od 2 do 2 1/2 ceg. na zaprawie cementowo-wapiennej dla osadzenia nawiewników podokiennych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89</text:p>
            <text:p>d.2</text:p>
          </table:table-cell>
          <table:table-cell office:value-type="string">
            <text:p>KNR 2-17 0156-02</text:p>
            <text:p>analogia</text:p>
          </table:table-cell>
          <table:table-cell office:value-type="string">
            <text:p>Nawietrzaki podokienne typ A o wielkości (grubość muru w cegłach) od 2 do 2,5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90</text:p>
            <text:p>d.2</text:p>
          </table:table-cell>
          <table:table-cell office:value-type="string">
            <text:p>KNR 4-01 0335-06</text:p>
            <text:p>analogia</text:p>
          </table:table-cell>
          <table:table-cell office:value-type="string">
            <text:p>Wykucie bruzd poziomych lub pionowych 1x1/2 ceg. w ścianach z cegieł na zaprawie wapiennej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91</text:p>
            <text:p>d.2</text:p>
          </table:table-cell>
          <table:table-cell office:value-type="string">
            <text:p>KNR 4-01 0324-05</text:p>
            <text:p>analogia</text:p>
          </table:table-cell>
          <table:table-cell office:value-type="string">
            <text:p>Zamurowanie bruzd poziomych lub pionowych o przekroju 1/2x1 ceg. w ścianach z cegieł 'na pełno'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92</text:p>
            <text:p>d.2</text:p>
          </table:table-cell>
          <table:table-cell office:value-type="string">
            <text:p>KNR 4-01 0919-34</text:p>
            <text:p>analogia</text:p>
          </table:table-cell>
          <table:table-cell office:value-type="string">
            <text:p>Wymiana lub założenie na nowym miejscu zasuw drzwiowych przykręcanych wraz z dopasowaniem i regulacją skrzydeł wsp. do "R" = 1,10</text:p>
          </table:table-cell>
          <table:table-cell office:value-type="string">
            <text:p>szt.</text:p>
          </table:table-cell>
          <table:table-cell office:value-type="float" office:value="100">
            <text:p>10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93</text:p>
            <text:p>d.2</text:p>
          </table:table-cell>
          <table:table-cell office:value-type="string">
            <text:p>KNR 4-01 0919-19</text:p>
            <text:p>analogia</text:p>
          </table:table-cell>
          <table:table-cell office:value-type="string">
            <text:p>Wymiana skobla z kłódką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94</text:p>
            <text:p>d.2</text:p>
          </table:table-cell>
          <table:table-cell office:value-type="string">
            <text:p>KNR 4-01 0920-20</text:p>
            <text:p>analogia</text:p>
          </table:table-cell>
          <table:table-cell office:value-type="string">
            <text:p>Założenie na nowym miejscu lub wymiana klamek z szyldami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95</text:p>
            <text:p>d.2</text:p>
          </table:table-cell>
          <table:table-cell office:value-type="string">
            <text:p>KNR 4-01 0919-29</text:p>
            <text:p>analogia</text:p>
          </table:table-cell>
          <table:table-cell office:value-type="string">
            <text:p>Wymiana zawiasów drzwiowych wbijanych lub przelotowych wraz z dopasowaniem stolarki wsp. do "R" = 1,10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96</text:p>
            <text:p>d.2</text:p>
          </table:table-cell>
          <table:table-cell office:value-type="string">
            <text:p>KNR 4-01 0919-26</text:p>
            <text:p>analogia</text:p>
          </table:table-cell>
          <table:table-cell office:value-type="string">
            <text:p>Wymiana zamków wpuszczanych wielozastawkowych wraz z dopasowaniem stolarki wsp. do "R" = 1,10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97</text:p>
            <text:p>d.2</text:p>
          </table:table-cell>
          <table:table-cell office:value-type="string">
            <text:p>KNR 4-01 0908-04</text:p>
          </table:table-cell>
          <table:table-cell office:value-type="string">
            <text:p>Wymiana listew przymykowych skrzydeł okiennych lub drzwiowych wraz z dopasowaniem stolarki wsp. do "R" = 1,10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98</text:p>
            <text:p>d.2</text:p>
          </table:table-cell>
          <table:table-cell office:value-type="string">
            <text:p>KNR 4-01 0909-02</text:p>
            <text:p>analogia</text:p>
          </table:table-cell>
          <table:table-cell office:value-type="string">
            <text:p>Dopasowanie skrzydeł drzwiowych ościeżnicowych, półskrzynkowych i skrzynkowych,okiennych ościeżnicowych, półskrzynkowych, skrzynkowych oraz zespolonych o powierzchni ponad 0.5 do 2.5 m2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99</text:p>
            <text:p>d.2</text:p>
          </table:table-cell>
          <table:table-cell office:value-type="string">
            <text:p>KNR 4-01 0322-01</text:p>
            <text:p>analogia</text:p>
          </table:table-cell>
          <table:table-cell office:value-type="string">
            <text:p>Montaż pojedynczych uchwytów do flag wraz z akupem uchwytów przez Wykonawcę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00</text:p>
            <text:p>d.2</text:p>
          </table:table-cell>
          <table:table-cell office:value-type="string">
            <text:p>KNR 4-01 0322-01</text:p>
            <text:p>analogia</text:p>
          </table:table-cell>
          <table:table-cell office:value-type="string">
            <text:p>Montaż podwójnych uchwytów do flag wraz z akupem uchwytów przez Wykonawcę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01</text:p>
            <text:p>d.2</text:p>
          </table:table-cell>
          <table:table-cell office:value-type="string">
            <text:p>KNR 4-01 0322-01</text:p>
          </table:table-cell>
          <table:table-cell office:value-type="string">
            <text:p>Obsadzenie wsporników lub haków zawiasowych w ścianach z cegieł / w celu zamontowania tablic ogłoszeniowych na klatkach schodowych /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02</text:p>
            <text:p>d.2</text:p>
          </table:table-cell>
          <table:table-cell office:value-type="string">
            <text:p>KNR 4-01 1111-01</text:p>
          </table:table-cell>
          <table:table-cell office:value-type="string">
            <text:p>Rozszklenie otworów okiennych lub drzwiowych o ramach drewnianych</text:p>
          </table:table-cell>
          <table:table-cell office:value-type="string">
            <text:p>m2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03</text:p>
            <text:p>d.2</text:p>
          </table:table-cell>
          <table:table-cell office:value-type="string">
            <text:p>KNR 4-01 1111-02</text:p>
          </table:table-cell>
          <table:table-cell office:value-type="string">
            <text:p>Rozszklenie otworów okiennych lub drzwiowych o ramach metalowych</text:p>
          </table:table-cell>
          <table:table-cell office:value-type="string">
            <text:p>m2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04</text:p>
            <text:p>d.2</text:p>
          </table:table-cell>
          <table:table-cell office:value-type="string">
            <text:p>KNR 4-01 1101-03</text:p>
          </table:table-cell>
          <table:table-cell office:value-type="string">
            <text:p>Szklenie ram drewnianych zdejmowanych pojedynczych na kit podwójny szkłem płaskim ciągnionym grub. 2-3 mm o powierzchni szyby od i ponad 0.5 m2</text:p>
          </table:table-cell>
          <table:table-cell office:value-type="string">
            <text:p>m2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05</text:p>
            <text:p>d.2</text:p>
          </table:table-cell>
          <table:table-cell office:value-type="string">
            <text:p>KNR 4-01 1108-07</text:p>
          </table:table-cell>
          <table:table-cell office:value-type="string">
            <text:p>Szklenie ram metalowych wystawowych stałych szkłem gładkim 5-8 mm na listwy z obustronnym podkitowaniem o powierzchni szyby poniżej i powyżej 2.0 m2</text:p>
          </table:table-cell>
          <table:table-cell office:value-type="string">
            <text:p>m2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06</text:p>
            <text:p>d.2</text:p>
          </table:table-cell>
          <table:table-cell office:value-type="string">
            <text:p>KNR 4-01 1109-03</text:p>
          </table:table-cell>
          <table:table-cell office:value-type="string">
            <text:p>Uzupełnienie okitowania istniejących szyb o powierzchni ponad 0.5 m2 w ramach drewnianych</text:p>
          </table:table-cell>
          <table:table-cell office:value-type="string">
            <text:p>m2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07</text:p>
            <text:p>d.2</text:p>
          </table:table-cell>
          <table:table-cell office:value-type="string">
            <text:p>KNR 4-01 0201-01</text:p>
          </table:table-cell>
          <table:table-cell office:value-type="string">
            <text:p>Stemplowanie w wysokości do 4 m deskowań konstrukcji</text:p>
          </table:table-cell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08</text:p>
            <text:p>d.2</text:p>
          </table:table-cell>
          <table:table-cell office:value-type="string">
            <text:p>KNR 4-01 0412-06</text:p>
          </table:table-cell>
          <table:table-cell office:value-type="string">
            <text:p>Wymiana elementów konstrukcyjnych dachu - słupy o przekroju do 10 x 10 do 14 x 14 cm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09</text:p>
            <text:p>d.2</text:p>
          </table:table-cell>
          <table:table-cell office:value-type="string">
            <text:p>KNR 4-01 0408-03</text:p>
          </table:table-cell>
          <table:table-cell office:value-type="string">
            <text:p>Dwustronne wzmocnienie drewnianych belek stropowych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10</text:p>
            <text:p>d.2</text:p>
          </table:table-cell>
          <table:table-cell office:value-type="string">
            <text:p>KNR 4-01 0412-02</text:p>
            <text:p>analogia</text:p>
          </table:table-cell>
          <table:table-cell office:value-type="string">
            <text:p>Wymiana elementów konstrukcyjnych dachu - krokwie zwykłe i kleszcze - nalezy zastosować jedynie "R" wsp. = 0,50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11</text:p>
            <text:p>d.2</text:p>
          </table:table-cell>
          <table:table-cell office:value-type="string">
            <text:p>KNR 4-01 0426-04</text:p>
            <text:p>analogia</text:p>
          </table:table-cell>
          <table:table-cell office:value-type="string">
            <text:p>Rozebranie obicia ścian drewnianych z płyt - paneli, demontaż kasetonów, oraz ścianek działowych i skrzydeł drzwiowych, desek nieotynkowanych na styk i ścian działowych z łat i rygli</text:p>
          </table:table-cell>
          <table:table-cell office:value-type="string">
            <text:p>m2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12</text:p>
            <text:p>d.2</text:p>
          </table:table-cell>
          <table:table-cell office:value-type="string">
            <text:p>KNR 4-01 0428-03</text:p>
          </table:table-cell>
          <table:table-cell office:value-type="string">
            <text:p>Rozebranie podłóg białych na wpust</text:p>
          </table:table-cell>
          <table:table-cell office:value-type="string">
            <text:p>m2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13</text:p>
            <text:p>d.2</text:p>
          </table:table-cell>
          <table:table-cell office:value-type="string">
            <text:p>KNR 4-01 0428-04</text:p>
          </table:table-cell>
          <table:table-cell office:value-type="string">
            <text:p>Rozebranie legarów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14</text:p>
            <text:p>d.2</text:p>
          </table:table-cell>
          <table:table-cell office:value-type="string">
            <text:p>KNR 4-01 0349-02</text:p>
          </table:table-cell>
          <table:table-cell office:value-type="string">
            <text:p>Rozebranie ścian, filarów i kolumn z cegieł na zaprawie cementowo-wapiennej</text:p>
          </table:table-cell>
          <table:table-cell office:value-type="string">
            <text:p>m3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15</text:p>
            <text:p>d.2</text:p>
          </table:table-cell>
          <table:table-cell office:value-type="string">
            <text:p>KNR 4-01 0411-06</text:p>
            <text:p>analogia</text:p>
          </table:table-cell>
          <table:table-cell office:value-type="string">
            <text:p>Wymiana elementów białych podłóg z desek podłogowych o grubości 32 mm - płyta OSB grub. 22 mm</text:p>
          </table:table-cell>
          <table:table-cell office:value-type="string">
            <text:p>m2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16</text:p>
            <text:p>d.2</text:p>
          </table:table-cell>
          <table:table-cell office:value-type="string">
            <text:p>KNR 4-01 0411-07</text:p>
          </table:table-cell>
          <table:table-cell office:value-type="string">
            <text:p>Wymiana elementów podłóg z desek - listwy przyścienne</text:p>
          </table:table-cell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17</text:p>
            <text:p>d.2</text:p>
          </table:table-cell>
          <table:table-cell office:value-type="string">
            <text:p>KNR 4-01 0411-08</text:p>
          </table:table-cell>
          <table:table-cell office:value-type="string">
            <text:p>Wymiana elementów podłóg z desek - progi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18</text:p>
            <text:p>d.2</text:p>
          </table:table-cell>
          <table:table-cell office:value-type="string">
            <text:p>KNR 4-01 0820-03</text:p>
            <text:p>analogia</text:p>
          </table:table-cell>
          <table:table-cell office:value-type="string">
            <text:p>Przybicie do podłóg płyt OSB grub. 14 mm, wymiana podsyfitki z desek niestruganych na płytę OSB grub. 14 mm</text:p>
          </table:table-cell>
          <table:table-cell office:value-type="string">
            <text:p>m2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19</text:p>
            <text:p>d.2</text:p>
          </table:table-cell>
          <table:table-cell office:value-type="string">
            <text:p>KNR 2-02 0925-02</text:p>
            <text:p>analogia</text:p>
          </table:table-cell>
          <table:table-cell office:value-type="string">
            <text:p>Osłony okien płytami pilśniowymi - ZABEZPIECZENIE otworów okiennych i drzwiowych w murze płytami OSB grub. 12mm</text:p>
          </table:table-cell>
          <table:table-cell office:value-type="string">
            <text:p>m2</text:p>
          </table:table-cell>
          <table:table-cell office:value-type="float" office:value="80">
            <text:p>8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20</text:p>
            <text:p>d.2</text:p>
          </table:table-cell>
          <table:table-cell office:value-type="string">
            <text:p>KNR 2-02 1112-05</text:p>
            <text:p>analogia</text:p>
          </table:table-cell>
          <table:table-cell office:value-type="string">
            <text:p>Posadzki z wykładzin z tworzyw sztucznych bez warstwy izolacyjnej rulonowe - PCW</text:p>
          </table:table-cell>
          <table:table-cell office:value-type="string">
            <text:p>m2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21</text:p>
            <text:p>d.2</text:p>
          </table:table-cell>
          <table:table-cell office:value-type="string">
            <text:p>KNR 4-04 0402-04</text:p>
          </table:table-cell>
          <table:table-cell office:value-type="string">
            <text:p>Rozebranie schodów (biegów) o konstrukcji drewnianej - odcinek biegu ponad 8 stopni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22</text:p>
            <text:p>d.2</text:p>
          </table:table-cell>
          <table:table-cell office:value-type="string">
            <text:p>KNR 4-01 0418-02</text:p>
          </table:table-cell>
          <table:table-cell office:value-type="string">
            <text:p>Wykonanie nakryw do śmietników z bali niestruganych obitych blachą ocynkowaną</text:p>
          </table:table-cell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23</text:p>
            <text:p>d.2</text:p>
          </table:table-cell>
          <table:table-cell office:value-type="string">
            <text:p>KNR 4-01 0417-03</text:p>
          </table:table-cell>
          <table:table-cell office:value-type="string">
            <text:p>Wymiana elementów schodów drewnianych - poręcze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24</text:p>
            <text:p>d.2</text:p>
          </table:table-cell>
          <table:table-cell office:value-type="string">
            <text:p>KNR 4-01 0417-02</text:p>
            <text:p>analogia</text:p>
          </table:table-cell>
          <table:table-cell office:value-type="string">
            <text:p>Wymiana elementów schodów drewnianych - podstopnice i stopnice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25</text:p>
            <text:p>d.2</text:p>
          </table:table-cell>
          <table:table-cell office:value-type="string">
            <text:p>KNR 4-01 0417-07</text:p>
          </table:table-cell>
          <table:table-cell office:value-type="string">
            <text:p>Wymiana elementów schodów drewnianych - słupki prostokątne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26</text:p>
            <text:p>d.2</text:p>
          </table:table-cell>
          <table:table-cell office:value-type="string">
            <text:p>KNR 4-01 0417-06</text:p>
          </table:table-cell>
          <table:table-cell office:value-type="string">
            <text:p>Wymiana elementów schodów drewnianych - tralki prostokątne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27</text:p>
            <text:p>d.2</text:p>
          </table:table-cell>
          <table:table-cell office:value-type="string">
            <text:p>KNR 4-01 1304-03</text:p>
          </table:table-cell>
          <table:table-cell office:value-type="string">
            <text:p>Spawanie prętów okrągłych do kształtowników lub płaskowników</text:p>
          </table:table-cell>
          <table:table-cell office:value-type="string">
            <text:p>m spoiny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28</text:p>
            <text:p>d.2</text:p>
          </table:table-cell>
          <table:table-cell office:value-type="string">
            <text:p>KNR 4-01 0422-03</text:p>
          </table:table-cell>
          <table:table-cell office:value-type="string">
            <text:p>Podstemplowania zagrożonych stropów pojedynczymi stemplami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29</text:p>
            <text:p>d.2</text:p>
          </table:table-cell>
          <table:table-cell office:value-type="string">
            <text:p>KNR 4-01 0422-01</text:p>
          </table:table-cell>
          <table:table-cell office:value-type="string">
            <text:p>Podstemplowania zagrożonych stropów z deskowaniem</text:p>
          </table:table-cell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30</text:p>
            <text:p>d.2</text:p>
          </table:table-cell>
          <table:table-cell office:value-type="string">
            <text:p>KNR 4-01 0422-04</text:p>
          </table:table-cell>
          <table:table-cell office:value-type="string">
            <text:p>Podstemplowania zagrożonych nadproży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31</text:p>
            <text:p>d.2</text:p>
          </table:table-cell>
          <table:table-cell office:value-type="string">
            <text:p>KNR 4-01 0402-01</text:p>
          </table:table-cell>
          <table:table-cell office:value-type="string">
            <text:p>Wymiana jednostronnego odeskowania ścian z desek niestruganych o grubości 19 mm</text:p>
          </table:table-cell>
          <table:table-cell office:value-type="string">
            <text:p>m2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32</text:p>
            <text:p>d.2</text:p>
          </table:table-cell>
          <table:table-cell office:value-type="string">
            <text:p>KNR 4-01 0421-01</text:p>
          </table:table-cell>
          <table:table-cell office:value-type="string">
            <text:p>Podstemplowanie lub wraz z rozbiórką stemplowania zagrożonych ścian drewnem okrągłym o przekroju do 250 cm2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33</text:p>
            <text:p>d.2</text:p>
          </table:table-cell>
          <table:table-cell office:value-type="string">
            <text:p>KNR 4-01 0423-01</text:p>
          </table:table-cell>
          <table:table-cell office:value-type="string">
            <text:p>Podstemplowanie płyt balkonowych tymczasowe w poziomie I piętra</text:p>
          </table:table-cell>
          <table:table-cell office:value-type="string">
            <text:p>m2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34</text:p>
            <text:p>d.2</text:p>
          </table:table-cell>
          <table:table-cell office:value-type="string">
            <text:p>KNR 4-01 0403-01</text:p>
          </table:table-cell>
          <table:table-cell office:value-type="string">
            <text:p>Uzupełnienie przepierzeń piwnicznych z dwóch warstw desek o grubości 25 mm</text:p>
          </table:table-cell>
          <table:table-cell office:value-type="string">
            <text:p>m2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35</text:p>
            <text:p>d.2</text:p>
          </table:table-cell>
          <table:table-cell office:value-type="string">
            <text:p>KNR 2-02 1015-09</text:p>
          </table:table-cell>
          <table:table-cell office:value-type="string">
            <text:p>Drzwi piwniczne deskowe dwukrotnie malowane na budowie szt. 10</text:p>
          </table:table-cell>
          <table:table-cell office:value-type="string">
            <text:p>m2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36</text:p>
            <text:p>d.2</text:p>
          </table:table-cell>
          <table:table-cell office:value-type="string">
            <text:p>TZKNBK XXIV 2801-01</text:p>
            <text:p>analogia</text:p>
          </table:table-cell>
          <table:table-cell office:value-type="string">
            <text:p>Obicie drzwi drewnianych blachą o grub. 1 mm ująć w "M" normę blachy 1,10 m2/m2, oraz wkręty szt. 40/1 m2</text:p>
          </table:table-cell>
          <table:table-cell office:value-type="string">
            <text:p>m2</text:p>
          </table:table-cell>
          <table:table-cell office:value-type="float" office:value="32">
            <text:p>32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37</text:p>
            <text:p>d.2</text:p>
          </table:table-cell>
          <table:table-cell office:value-type="string">
            <text:p>KNR 4-01 0619-03</text:p>
          </table:table-cell>
          <table:table-cell office:value-type="string">
            <text:p>Odgrzybianie powierzchni ścian i stropów łatwo dostępnych o powierzchni ponad 5 m2 z cegły przy użyciu szczotek stalowych</text:p>
          </table:table-cell>
          <table:table-cell office:value-type="string">
            <text:p>m2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38</text:p>
            <text:p>d.2</text:p>
          </table:table-cell>
          <table:table-cell office:value-type="string">
            <text:p>KNR 4-01 0621-05</text:p>
          </table:table-cell>
          <table:table-cell office:value-type="string">
            <text:p>Dwukrotne odgrzybianie ścian ceglanych o powierzchni ponad 5 m2 metodą smarowania</text:p>
          </table:table-cell>
          <table:table-cell office:value-type="string">
            <text:p>m2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39</text:p>
            <text:p>d.2</text:p>
          </table:table-cell>
          <table:table-cell office:value-type="string">
            <text:p>KNR 4-01 0603-01</text:p>
          </table:table-cell>
          <table:table-cell office:value-type="string">
            <text:p>Jednowarstwowe izolacje pionowe murów nieotynkowanych lepikiem</text:p>
          </table:table-cell>
          <table:table-cell office:value-type="string">
            <text:p>m2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40</text:p>
            <text:p>d.2</text:p>
          </table:table-cell>
          <table:table-cell office:value-type="string">
            <text:p>KNR 4-01 0603-03</text:p>
          </table:table-cell>
          <table:table-cell office:value-type="string">
            <text:p>Jednowarstwowe izolacje pionowe murów otynkowanych lepikiem</text:p>
          </table:table-cell>
          <table:table-cell office:value-type="string">
            <text:p>m2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41</text:p>
            <text:p>d.2</text:p>
          </table:table-cell>
          <table:table-cell office:value-type="string">
            <text:p>KNR 2-02 0604-05</text:p>
          </table:table-cell>
          <table:table-cell office:value-type="string">
            <text:p>Izolacje przeciwwilgociowe z papy powierzchni poziomych na lepiku na zimno - pierwsza warstwa</text:p>
          </table:table-cell>
          <table:table-cell office:value-type="string">
            <text:p>m2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42</text:p>
            <text:p>d.2</text:p>
          </table:table-cell>
          <table:table-cell office:value-type="string">
            <text:p>KNR 2-02 0609-03</text:p>
          </table:table-cell>
          <table:table-cell office:value-type="string">
            <text:p>Izolacje cieplne i przeciwdźwiękowe z płyt styropianowych grub. 10 cm poziome na wierzchu konstrukcji na sucho - jedna warstwa</text:p>
          </table:table-cell>
          <table:table-cell office:value-type="string">
            <text:p>m2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43</text:p>
            <text:p>d.2</text:p>
          </table:table-cell>
          <table:table-cell office:value-type="string">
            <text:p>KNR 4-01 0716-02</text:p>
          </table:table-cell>
          <table:table-cell office:value-type="string">
            <text:p>Tynki wewnętrzne zwykłe kat. III wykonywane ręcznie na podłożu z cegły, pustaków ceramicznych, gazo- i pianobetonów na ścianach w pomieszczeniach o powierzchni podłogi ponad 5 m2</text:p>
          </table:table-cell>
          <table:table-cell office:value-type="string">
            <text:p>m2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44</text:p>
            <text:p>d.2</text:p>
          </table:table-cell>
          <table:table-cell office:value-type="string">
            <text:p>KNR 0-23 0931-01</text:p>
          </table:table-cell>
          <table:table-cell office:value-type="string">
            <text:p>Wyprawa elewacyjna cienkowarstwowa z tynku mineralnego ATLAS CERMIT DR 20 lub SN 20 gr. 2 mm wykonana ręcznie na uprzednio przygotowanym podłożu - nałożenie podkładowej masy tynkarskiej</text:p>
          </table:table-cell>
          <table:table-cell office:value-type="string">
            <text:p>m2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45</text:p>
            <text:p>d.2</text:p>
          </table:table-cell>
          <table:table-cell office:value-type="string">
            <text:p>KNR 0-23 0931-02</text:p>
          </table:table-cell>
          <table:table-cell office:value-type="string">
            <text:p>Wyprawa elewacyjna cienkowarstwowa z tynku mineralnego ATLAS CERMIT DR 20 lub SN 20 gr. 2 mm wykonana ręcznie na uprzednio przygotowanym podłożu - ściany płaskie, powierzchnie poziome i ościeża</text:p>
          </table:table-cell>
          <table:table-cell office:value-type="string">
            <text:p>m2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46</text:p>
            <text:p>d.2</text:p>
          </table:table-cell>
          <table:table-cell office:value-type="string">
            <text:p>KNR-W 2-02 2003-02</text:p>
          </table:table-cell>
          <table:table-cell office:value-type="string">
            <text:p>Ścianki działowe GR z płyt gipsowo-kartonowych na rusztach metalowych pojedynczych z pokryciem obustronnym jednowarstwo 75-01</text:p>
          </table:table-cell>
          <table:table-cell office:value-type="string">
            <text:p>m2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47</text:p>
            <text:p>d.2</text:p>
          </table:table-cell>
          <table:table-cell office:value-type="string">
            <text:p>KNR 2-02 2007-03</text:p>
          </table:table-cell>
          <table:table-cell office:value-type="string">
            <text:p>Konstrukcje rusztow pod okładziny z płyt gipsowych pojedyncze z kształtowników metalowych na stropach i ścianach</text:p>
          </table:table-cell>
          <table:table-cell office:value-type="string">
            <text:p>m2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48</text:p>
            <text:p>d.2</text:p>
          </table:table-cell>
          <table:table-cell office:value-type="string">
            <text:p>KNR 2-02 2006-03</text:p>
          </table:table-cell>
          <table:table-cell office:value-type="string">
            <text:p>Okładziny z płyt gipsowo-kartonowych (suche tynki gipsowe) pojedyncze na ścianach lub stropach na rusztach</text:p>
          </table:table-cell>
          <table:table-cell office:value-type="string">
            <text:p>m2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49</text:p>
            <text:p>d.2</text:p>
          </table:table-cell>
          <table:table-cell office:value-type="string">
            <text:p>KNR 2-02 1505-03</text:p>
          </table:table-cell>
          <table:table-cell office:value-type="string">
            <text:p>Dwukrotne malowanie farbami emulsyjnymi powierzchni wewnętrznych - podłoży gipsowych z gruntowaniem</text:p>
          </table:table-cell>
          <table:table-cell office:value-type="string">
            <text:p>m2</text:p>
          </table:table-cell>
          <table:table-cell office:value-type="float" office:value="80">
            <text:p>8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50</text:p>
            <text:p>d.2</text:p>
          </table:table-cell>
          <table:table-cell office:value-type="string">
            <text:p>KNR 4-01 1204-02</text:p>
          </table:table-cell>
          <table:table-cell office:value-type="string">
            <text:p>Dwukrotne malowanie farbami emulsyjnymi starych tynków wewnętrznych ścian lub sufitów</text:p>
          </table:table-cell>
          <table:table-cell office:value-type="string">
            <text:p>m2</text:p>
          </table:table-cell>
          <table:table-cell office:value-type="float" office:value="250">
            <text:p>2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51</text:p>
            <text:p>d.2</text:p>
          </table:table-cell>
          <table:table-cell office:value-type="string">
            <text:p>KNR 4-01 1204-06</text:p>
            <text:p>analogia</text:p>
          </table:table-cell>
          <table:table-cell office:value-type="string">
            <text:p>Jednokrotne malowanie farbami emulsyjnymi elewacji - zamalowywanie napisów</text:p>
          </table:table-cell>
          <table:table-cell office:value-type="string">
            <text:p>m2</text:p>
          </table:table-cell>
          <table:table-cell office:value-type="float" office:value="1000">
            <text:p>100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52</text:p>
            <text:p>d.2</text:p>
          </table:table-cell>
          <table:table-cell office:value-type="string">
            <text:p>KNR 4-01 1206-04</text:p>
          </table:table-cell>
          <table:table-cell office:value-type="string">
            <text:p>Dwukrotne malowanie farbami olejnymi starych tynków wewnętrznych ścian z jednokrotnym szpachlowaniem</text:p>
          </table:table-cell>
          <table:table-cell office:value-type="string">
            <text:p>m2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53</text:p>
            <text:p>d.2</text:p>
          </table:table-cell>
          <table:table-cell office:value-type="string">
            <text:p>KNR 4-01 1209-06 z.sz.4.5.4. 9914-10 z.sz.4.5.4. 9914-17 z.sz.4.5.4. 9914-18</text:p>
          </table:table-cell>
          <table:table-cell office:value-type="string">
            <text:p>Dwukrotne malowanie farbą olejną uprzednio malowanej stolarki okiennej o powierzchni ponad 1.0 m2 - dwustronnie skrzydła bez szczeblin - dwustronnie ościeżnice łącznie z ćwierćwałkami - opaski jednostronne gładkie o szer. do 10 cm</text:p>
          </table:table-cell>
          <table:table-cell office:value-type="string">
            <text:p>m2</text:p>
          </table:table-cell>
          <table:table-cell office:value-type="string">
            <text:p>25.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54</text:p>
            <text:p>d.2</text:p>
          </table:table-cell>
          <table:table-cell office:value-type="string">
            <text:p>KNR 4-01 1209-10 z.sz.4.5.4. 9914-01 z.sz.4.5.4. 9914-07 z.sz.4.5.4. 9914-08</text:p>
          </table:table-cell>
          <table:table-cell office:value-type="string">
            <text:p>Dwukrotne malowanie farbą olejną uprzednio malowanej stolarki drzwiowej, ścianek i szafek o powierzchni ponad 1.0 m2 - dwustronnie skrzydła płytowe pełne lub z jedną szybą o pow. do 0,2 m2 - ościeżnice łącznie z ćwierćwałkami - opaski dwustronne gładkie o szer. do 10 cm</text:p>
          </table:table-cell>
          <table:table-cell office:value-type="string">
            <text:p>m2</text:p>
          </table:table-cell>
          <table:table-cell office:value-type="string">
            <text:p>24.0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55</text:p>
            <text:p>d.2</text:p>
          </table:table-cell>
          <table:table-cell office:value-type="string">
            <text:p>KNR 4-01 1212-02</text:p>
          </table:table-cell>
          <table:table-cell office:value-type="string">
            <text:p>Dwukrotne malowanie farbą olejną powierzchni metalowych pełnych szpachlowanych jednokrotnie</text:p>
          </table:table-cell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56</text:p>
            <text:p>d.2</text:p>
          </table:table-cell>
          <table:table-cell office:value-type="string">
            <text:p>KNR 4-01 1212-05</text:p>
          </table:table-cell>
          <table:table-cell office:value-type="string">
            <text:p>Dwukrotne malowanie farbą olejną krat i balustrad z prętów prostych</text:p>
          </table:table-cell>
          <table:table-cell office:value-type="string">
            <text:p>m2</text:p>
          </table:table-cell>
          <table:table-cell office:value-type="string">
            <text:p>26.4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57</text:p>
            <text:p>d.2</text:p>
          </table:table-cell>
          <table:table-cell office:value-type="string">
            <text:p>KNR 2-31 0502-04</text:p>
            <text:p>analogia</text:p>
          </table:table-cell>
          <table:table-cell office:value-type="string">
            <text:p>Wykonanie opaski lub ułożenie chodników z płyt betonowych 50x50x7 cm na podsypce cementowo-piaskowej z wypełnieniem spoin zaprawą cementową</text:p>
          </table:table-cell>
          <table:table-cell office:value-type="string">
            <text:p>m2</text:p>
          </table:table-cell>
          <table:table-cell office:value-type="float" office:value="80">
            <text:p>8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58</text:p>
            <text:p>d.2</text:p>
          </table:table-cell>
          <table:table-cell office:value-type="string">
            <text:p>KNR 2-31 1207-06</text:p>
          </table:table-cell>
          <table:table-cell office:value-type="string">
            <text:p>Remont cząstkowy chodników z płyt betonowych 50x50x7 lub 35x35x5 cm na podsypce piaskowej z wypełnieniem spoin piaskiem /wymiana 50% zniszczonych płyt/ norma płyt 4,08 szt./ 1m2x50%</text:p>
          </table:table-cell>
          <table:table-cell office:value-type="string">
            <text:p>m2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59</text:p>
            <text:p>d.2</text:p>
          </table:table-cell>
          <table:table-cell office:value-type="string">
            <text:p>KNR 2-31 0606-03</text:p>
            <text:p>analogia</text:p>
          </table:table-cell>
          <table:table-cell office:value-type="string">
            <text:p>Wykonanie i montaż ścieku z prefabrykatów betonowych o grubości 15 cm na podsypce cementowo-piaskowej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60</text:p>
            <text:p>d.2</text:p>
          </table:table-cell>
          <table:table-cell office:value-type="string">
            <text:p>KNR 2-31 0403-03</text:p>
          </table:table-cell>
          <table:table-cell office:value-type="string">
            <text:p>Krawężniki betonowe wystające o wymiarach 15x30 cm na podsypce cementowo-piaskowej</text:p>
          </table:table-cell>
          <table:table-cell office:value-type="string">
            <text:p>m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61</text:p>
            <text:p>d.2</text:p>
          </table:table-cell>
          <table:table-cell office:value-type="string">
            <text:p>KNR 2-31 0407-02</text:p>
          </table:table-cell>
          <table:table-cell office:value-type="string">
            <text:p>Obrzeża betonowe o wymiarach 20x6 cm na podsypce piaskowej z wypełnieniem spoin piaskiem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62</text:p>
            <text:p>d.2</text:p>
          </table:table-cell>
          <table:table-cell office:value-type="string">
            <text:p>KNR 2-02 1309-09</text:p>
          </table:table-cell>
          <table:table-cell office:value-type="string">
            <text:p>Montaż pieców lub kuchni przenośnych /piec, kuchnia zakupione przez Zamawiającego/ w cenie należy uwzględnić transport z miejsca sprzedaży do miejsca montażu wraz z kosztem zakupu i montażu rur, blachy przedpiecowej, demontaż z wywozem starego urządzenia i montaż nowego, oraz opinią kominiarską wsp. do "R" = 0,30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63</text:p>
            <text:p>d.2</text:p>
          </table:table-cell>
          <table:table-cell office:value-type="string">
            <text:p>Kalkulacja indywidualna</text:p>
          </table:table-cell>
          <table:table-cell office:value-type="string">
            <text:p>Sprawdzenie drożności działania i uszkodzeń pieca lub kuchni węglowej wraz z wydaniem opinii / w rozliczeniu przyjąć "R" = 1,00 rbh na 1 szt. pieca/kuchni/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64</text:p>
            <text:p>d.2</text:p>
          </table:table-cell>
          <table:table-cell office:value-type="string">
            <text:p>TZKNBK XXIV 3201-01</text:p>
          </table:table-cell>
          <table:table-cell office:value-type="string">
            <text:p>Wiercenie otworów o śr.do 6 mm wiertarką kolumnową na głęb.do 4 mm - AWARYJNE otworzenie lokalu - przewiercenie otworów wsp. do "R" = 1,50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65</text:p>
            <text:p>d.2</text:p>
          </table:table-cell>
          <table:table-cell office:value-type="string">
            <text:p>Kalkulacja indywidualna</text:p>
          </table:table-cell>
          <table:table-cell office:value-type="string">
            <text:p>AWARYJNE otworzenie lokalu - stolarka nietypowa, drzwi antywłamaniowe, przecinanie zamków i zawiasów - należy uwzględnić normę "R" = dwóch pracowników 0,50 rbh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66</text:p>
            <text:p>d.2</text:p>
          </table:table-cell>
          <table:table-cell office:value-type="string">
            <text:p>KNR 4-01 0919-24</text:p>
            <text:p>analogia</text:p>
          </table:table-cell>
          <table:table-cell office:value-type="string">
            <text:p>Wymiana zamków wpuszczanych zwykłych - wymiana zamka w skrzynce na listy / lokal nowozasiedlony/ wsp. do "R" = 0,50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67</text:p>
            <text:p>d.2</text:p>
          </table:table-cell>
          <table:table-cell office:value-type="string">
            <text:p>Kalkulacja indywidualna</text:p>
          </table:table-cell>
          <table:table-cell office:value-type="string">
            <text:p>Wymiana skrzynki na listy 1-modułowej / norma "M" 1kpl, 1-en moduł skrzynki dla 4-ech lokatorów, norma "R" = 1,00 rbh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68</text:p>
            <text:p>d.2</text:p>
          </table:table-cell>
          <table:table-cell office:value-type="string">
            <text:p>Kalkulacja indywidualna</text:p>
          </table:table-cell>
          <table:table-cell office:value-type="string">
            <text:p>Podstawienie drabiny /norma "R" = 1,00 rbh, samochód dostawczy "S" = 0,025m-g/</text:p>
          </table:table-cell>
          <table:table-cell office:value-type="string">
            <text:p>szt.</text:p>
          </table:table-cell>
          <table:table-cell office:value-type="float" office:value="100">
            <text:p>10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69</text:p>
            <text:p>d.2</text:p>
          </table:table-cell>
          <table:table-cell office:value-type="string">
            <text:p>KNR 2-02 1604-02</text:p>
          </table:table-cell>
          <table:table-cell office:value-type="string">
            <text:p>Rusztowania zewnętrzne rurowe o wysokości do 15 m</text:p>
          </table:table-cell>
          <table:table-cell office:value-type="string">
            <text:p>m2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70</text:p>
            <text:p>d.2</text:p>
          </table:table-cell>
          <table:table-cell office:value-type="string">
            <text:p>KNR 4-01 0108-09 0108-10 </text:p>
          </table:table-cell>
          <table:table-cell office:value-type="string">
            <text:p>Wywiezienie gruzu spryzmowanego samochodami skrzyniowymi na odległość 16 km</text:p>
          </table:table-cell>
          <table:table-cell office:value-type="string">
            <text:p>m3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string" table:number-columns-spanned="5" table:number-rows-spanned="1">
            <text:p>Roboty ślusarskie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office:value-type="string">
            <text:p>171</text:p>
            <text:p>d.3</text:p>
          </table:table-cell>
          <table:table-cell office:value-type="string">
            <text:p>KNR 4-01 1301-06</text:p>
          </table:table-cell>
          <table:table-cell office:value-type="string">
            <text:p>Wymiana lub uzupełnienie drzwi metalowych - wspawanie / wymiana skorodowanego elementu/ odcinków blachy wsp. do "R,M,S" = 0,25</text:p>
          </table:table-cell>
          <table:table-cell office:value-type="string">
            <text:p>m2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72</text:p>
            <text:p>d.3</text:p>
          </table:table-cell>
          <table:table-cell office:value-type="string">
            <text:p>KNR 4-01 1212-02</text:p>
          </table:table-cell>
          <table:table-cell office:value-type="string">
            <text:p>Dwukrotne malowanie farbą olejną powierzchni metalowych pełnych szpachlowanych jednokrotnie</text:p>
          </table:table-cell>
          <table:table-cell office:value-type="string">
            <text:p>m2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73</text:p>
            <text:p>d.3</text:p>
          </table:table-cell>
          <table:table-cell office:value-type="string">
            <text:p>KNR 4-01 1301-06</text:p>
          </table:table-cell>
          <table:table-cell office:value-type="string">
            <text:p>Wymiana lub uzupełnienie drzwi metalowych - prostowanie skrzydła bramowego o wym. 1,50x2,00m, przyspawanie istniejących zawiasów, naprawa furtki 1,00x1,60m. Dopasowanie skrzydeł drzwiowych wewnętrznych i zewnętrznych wsp. do "R,M,S" = 0,25</text:p>
          </table:table-cell>
          <table:table-cell office:value-type="string">
            <text:p>m2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74</text:p>
            <text:p>d.3</text:p>
          </table:table-cell>
          <table:table-cell office:value-type="string">
            <text:p>KNR 4-01 1301-09</text:p>
          </table:table-cell>
          <table:table-cell office:value-type="string">
            <text:p>Wymiana lub uzupełnienie drabin stalowych - kątownik L 35x35x5mm wsp. do "R" = 0,40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75</text:p>
            <text:p>d.3</text:p>
          </table:table-cell>
          <table:table-cell office:value-type="string">
            <text:p>KNR 4-01 0920-24</text:p>
            <text:p>analogia</text:p>
          </table:table-cell>
          <table:table-cell office:value-type="string">
            <text:p>Założenie na nowym miejscu zamków wpuszczanych zwykłych w furtce, lub drzwiach stalowych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76</text:p>
            <text:p>d.3</text:p>
          </table:table-cell>
          <table:table-cell office:value-type="string">
            <text:p>KNR 4-01 1301-10</text:p>
          </table:table-cell>
          <table:table-cell office:value-type="string">
            <text:p>Wymiana lub uzupełnienie ogrodzenia z siatki w ramach na słupkach z rur lub kształtowników /siatka/</text:p>
          </table:table-cell>
          <table:table-cell office:value-type="string">
            <text:p>m2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77</text:p>
            <text:p>d.3</text:p>
          </table:table-cell>
          <table:table-cell office:value-type="string">
            <text:p>KNR 4-01 1301-10</text:p>
          </table:table-cell>
          <table:table-cell office:value-type="string">
            <text:p>Wymiana lub uzupełnienie ogrodzenia z siatki w ramach na słupkach z rur lub kształtowników słupki z rur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78</text:p>
            <text:p>d.3</text:p>
          </table:table-cell>
          <table:table-cell office:value-type="string">
            <text:p>KNR 4-01 1212-28</text:p>
            <text:p>analogia</text:p>
          </table:table-cell>
          <table:table-cell office:value-type="string">
            <text:p>Dwukrotne malowanie farbą olejną rur wodociągowych i gazowych o średnicy od 50 do 100 mm - słupki ogrodzeniowe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79</text:p>
            <text:p>d.3</text:p>
          </table:table-cell>
          <table:table-cell office:value-type="string">
            <text:p>KNR 2-02 1216-01</text:p>
          </table:table-cell>
          <table:table-cell office:value-type="string">
            <text:p>Nakrywy-ruszty do studzienek piwnicznych ze stali płaskiej o powierzchni elementu do 1 m2 - wykonanie i montaż pokrywy do szamba z blachy ryflowanej o wym. 100 x 100 cm w ramie stalowej lub pokrywy włazu do studzienki wodomierzowej o średnicy 80 cm, wraz z pomalowaniem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80</text:p>
            <text:p>d.3</text:p>
          </table:table-cell>
          <table:table-cell office:value-type="string">
            <text:p>KNR 2-02 1216-01</text:p>
            <text:p>analogia</text:p>
          </table:table-cell>
          <table:table-cell office:value-type="string">
            <text:p>Nakrywy-ruszty do studzienek piwnicznych ze stali płaskiej o powierzchni elementu do 1 m2 - Remont pokrywy szamba, przespawanie zawiasów wsp. do rusztu = 0,10, oraz do "R" = 0,40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81</text:p>
            <text:p>d.3</text:p>
          </table:table-cell>
          <table:table-cell office:value-type="string">
            <text:p>KNR 4-01 1301-01</text:p>
          </table:table-cell>
          <table:table-cell office:value-type="string">
            <text:p>Wymiana lub uzupełnienie krat prostych</text:p>
          </table:table-cell>
          <table:table-cell office:value-type="string">
            <text:p>m2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82</text:p>
            <text:p>d.3</text:p>
          </table:table-cell>
          <table:table-cell office:value-type="string">
            <text:p>KNR 2-02 1220-01</text:p>
          </table:table-cell>
          <table:table-cell office:value-type="string">
            <text:p>Trzepak, pojedyńczy typ T-2 - naprawa wsp. do "R,M,S" = 0,15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office:value-type="string" table:number-columns-spanned="5" table:number-rows-spanned="1">
            <text:p>Usuwanie skutków zimy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office:value-type="string">
            <text:p>183</text:p>
            <text:p>d.4</text:p>
          </table:table-cell>
          <table:table-cell office:value-type="string">
            <text:p>KNR 4-01 0101-07</text:p>
            <text:p>analogia</text:p>
          </table:table-cell>
          <table:table-cell office:value-type="string">
            <text:p>Zrzucenie śniegu /budynki parterowe/ bez wywozu, zgarnięcie na pryzmy na odległość minimum 5 m od budynku</text:p>
          </table:table-cell>
          <table:table-cell office:value-type="string">
            <text:p>m2</text:p>
          </table:table-cell>
          <table:table-cell office:value-type="float" office:value="4100">
            <text:p>410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84</text:p>
            <text:p>d.4</text:p>
          </table:table-cell>
          <table:table-cell office:value-type="string">
            <text:p>KNR 4-01 0101-07</text:p>
            <text:p>analogia</text:p>
          </table:table-cell>
          <table:table-cell office:value-type="string">
            <text:p>Zrzucenie śniegu /budynki wyższe od parterowych/ bez wywozu, zgarnięcie na pryzmy na odległość minimum 5 m od budynku ( wsp. do "R" = 1,10 za utrudnienie )</text:p>
          </table:table-cell>
          <table:table-cell office:value-type="string">
            <text:p>m2</text:p>
          </table:table-cell>
          <table:table-cell office:value-type="float" office:value="5200">
            <text:p>520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85</text:p>
            <text:p>d.4</text:p>
          </table:table-cell>
          <table:table-cell office:value-type="string">
            <text:p>KNNR 3 0601-02</text:p>
            <text:p>analogia</text:p>
          </table:table-cell>
          <table:table-cell office:value-type="string">
            <text:p>Skucie lodu oraz sopli na ścianie, z gzymsu oraz rynien, udrożnienie /odladzanie/ rynien, rur spustowych oraz kieli, usuwanie nawisów śnieżnych wsp. do "R" = 0,20</text:p>
          </table:table-cell>
          <table:table-cell office:value-type="string">
            <text:p>m</text:p>
          </table:table-cell>
          <table:table-cell office:value-type="float" office:value="2000">
            <text:p>200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86</text:p>
            <text:p>d.4</text:p>
          </table:table-cell>
          <table:table-cell office:value-type="string">
            <text:p>wycena indywidualna</text:p>
          </table:table-cell>
          <table:table-cell office:value-type="string">
            <text:p>Odmrażnie i udrożnienie zalodzonych / zaśnieżonych/ koszy zlewowych - norma "R" = 0,50 rbh x 2 pracowników</text:p>
          </table:table-cell>
          <table:table-cell office:value-type="string">
            <text:p>szt</text:p>
          </table:table-cell>
          <table:table-cell office:value-type="float" office:value="200">
            <text:p>20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>
          <table:table-cell office:value-type="string">
            <text:p>187</text:p>
            <text:p>d.4</text:p>
          </table:table-cell>
          <table:table-cell office:value-type="string">
            <text:p>KNR 7-03 0508-05</text:p>
            <text:p>analogia</text:p>
          </table:table-cell>
          <table:table-cell office:value-type="string">
            <text:p>Wynajem i prac wysięgnika - podnośnika H max 27 m, w rozliczeniu należy ująć jedynie "S" = 0,25 m-g</text:p>
          </table:table-cell>
          <table:table-cell office:value-type="string">
            <text:p>m-g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2" table:number-rows-repeated="1048384">
          <table:table-cell table:number-columns-repeated="1024"/>
        </table:table-row>
        <table:table-row table:style-name="ro2">
          <table:table-cell/>
          <table:table-cell table:style-name="ce4" table:number-columns-repeated="1022"/>
          <table:table-cell/>
        </table:table-row>
      </table:table>
      <table:table table:name="Arkusz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12.12.2014</text:date>, <text:time>22:13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22:10:30.60</meta:creation-date>
    <dc:date>2014-12-12T22:13:28.46</dc:date>
    <meta:editing-duration>PT2M58S</meta:editing-duration>
    <meta:editing-cycles>1</meta:editing-cycles>
    <meta:document-statistic meta:table-count="3" meta:cell-count="1321" meta:object-count="0"/>
    <meta:generator>OpenOffice.org/3.4.1$Win32 OpenOffice.org_project/341m1$Build-9593</meta:generator>
  </office:meta>
</office:document-meta>
</file>